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center"/>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able-cell-properties fo:border="thin solid #000000" style:vertical-align="top" style:repeat-content="false"/>
      <style:paragraph-properties fo:text-align="center"/>
    </style:style>
    <style:style style:name="ce5" style:family="table-cell" style:parent-style-name="Default" style:data-style-name="N0">
      <style:table-cell-properties fo:border="thin solid #000000" style:vertical-align="top" fo:wrap-option="wrap"/>
    </style:style>
    <style:style style:name="ce6" style:family="table-cell" style:parent-style-name="Default" style:data-style-name="N0">
      <style:table-cell-properties fo:border="thin solid #000000"/>
      <style:text-properties fo:font-size="18pt" style:font-size-asian="18pt" style:font-size-complex="18pt"/>
    </style:style>
    <style:style style:name="ce7"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style:style>
    <style:style style:name="ce10" style:family="table-cell" style:parent-style-name="Default" style:data-style-name="N0">
      <style:table-cell-properties fo:border="thin solid #000000" style:vertical-align="top" fo:wrap-option="wrap" fo:background-color="transparent"/>
    </style:style>
    <style:style style:name="ce11" style:family="table-cell" style:parent-style-name="Default" style:data-style-name="N0">
      <style:text-properties fo:font-size="18pt" style:font-size-asian="18pt" style:font-size-complex="18pt" fo:font-style="italic" style:font-style-asian="italic" style:font-style-complex="italic"/>
    </style:style>
    <style:style style:name="ce12" style:family="table-cell" style:parent-style-name="Default" style:data-style-name="N0">
      <style:table-cell-properties style:vertical-align="top" fo:wrap-option="wrap" style:repeat-content="false"/>
      <style:paragraph-properties fo:text-align="center"/>
    </style:style>
    <style:style style:name="ce13" style:family="table-cell" style:parent-style-name="Default" style:data-style-name="N0">
      <style:table-cell-properties fo:border="thin solid #000000" style:vertical-align="top" fo:wrap-option="wrap" style:repeat-content="false"/>
      <style:paragraph-properties fo:text-align="center"/>
    </style:style>
    <style:style style:name="co1" style:family="table-column">
      <style:table-column-properties fo:break-before="auto" style:column-width="1.61395833333333cm"/>
    </style:style>
    <style:style style:name="co2" style:family="table-column">
      <style:table-column-properties fo:break-before="auto" style:column-width="5.82083333333333cm"/>
    </style:style>
    <style:style style:name="co3" style:family="table-column">
      <style:table-column-properties fo:break-before="auto" style:column-width="1.79916666666667cm"/>
    </style:style>
    <style:style style:name="co4" style:family="table-column">
      <style:table-column-properties fo:break-before="auto" style:column-width="2.06375cm"/>
    </style:style>
    <style:style style:name="co5" style:family="table-column">
      <style:table-column-properties fo:break-before="auto" style:column-width="1.905cm"/>
    </style:style>
    <style:style style:name="co6" style:family="table-column">
      <style:table-column-properties fo:break-before="auto" style:column-width="10.6627083333333cm"/>
    </style:style>
    <style:style style:name="co7" style:family="table-column">
      <style:table-column-properties fo:break-before="auto" style:column-width="7.09083333333333cm"/>
    </style:style>
    <style:style style:name="co8" style:family="table-column">
      <style:table-column-properties fo:break-before="auto" style:column-width="7.64645833333333cm"/>
    </style:style>
    <style:style style:name="co9" style:family="table-column">
      <style:table-column-properties fo:break-before="auto" style:column-width="5.87375cm"/>
    </style:style>
    <style:style style:name="co10" style:family="table-column">
      <style:table-column-properties fo:break-before="auto" style:column-width="1.69333333333333cm"/>
    </style:style>
    <style:style style:name="ro1" style:family="table-row">
      <style:table-row-properties style:row-height="42.95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180pt" style:use-optimal-row-height="false" fo:break-before="auto"/>
    </style:style>
    <style:style style:name="ro4" style:family="table-row">
      <style:table-row-properties style:row-height="116.45pt" style:use-optimal-row-height="false" fo:break-before="auto"/>
    </style:style>
    <style:style style:name="ro5" style:family="table-row">
      <style:table-row-properties style:row-height="239.45pt" style:use-optimal-row-height="false" fo:break-before="auto"/>
    </style:style>
    <style:style style:name="ro6" style:family="table-row">
      <style:table-row-properties style:row-height="408.95pt" style:use-optimal-row-height="false" fo:break-before="auto"/>
    </style:style>
    <style:style style:name="ro7" style:family="table-row">
      <style:table-row-properties style:row-height="240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375.95pt" style:use-optimal-row-height="false" fo:break-before="auto"/>
    </style:style>
    <style:style style:name="ro12" style:family="table-row">
      <style:table-row-properties style:row-height="155.1pt" style:use-optimal-row-height="false" fo:break-before="auto"/>
    </style:style>
    <style:style style:name="ro13" style:family="table-row">
      <style:table-row-properties style:row-height="198pt" style:use-optimal-row-height="false" fo:break-before="auto"/>
    </style:style>
    <style:style style:name="ro14" style:family="table-row">
      <style:table-row-properties style:row-height="282.6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var_och_kommentarer" table:style-name="ta1">
        <table:table-column table:style-name="co1" table:default-cell-style-name="ce2"/>
        <table:table-column table:style-name="co2" table:default-cell-style-name="ce3"/>
        <table:table-column table:style-name="co3" table:default-cell-style-name="ce12"/>
        <table:table-column table:style-name="co4" table:default-cell-style-name="ce12"/>
        <table:table-column table:style-name="co5" table:default-cell-style-name="ce12"/>
        <table:table-column table:style-name="co6"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10" table:number-columns-repeated="16372" table:default-cell-style-name="ce1"/>
        <table:table-row table:style-name="ro1">
          <table:table-cell office:value-type="string" table:style-name="ce2">
            <text:p>Nr</text:p>
          </table:table-cell>
          <table:table-cell office:value-type="string" table:style-name="ce11">
            <text:p>Fråga</text:p>
          </table:table-cell>
          <table:table-cell table:number-columns-repeated="3" table:style-name="ce12"/>
          <table:table-cell office:value-type="string" table:style-name="ce11">
            <text:p>Kommentarer</text:p>
          </table:table-cell>
          <table:table-cell table:number-columns-repeated="4" table:style-name="ce9"/>
          <table:table-cell table:number-columns-repeated="16374" table:style-name="ce1"/>
        </table:table-row>
        <table:table-row table:style-name="ro2">
          <table:table-cell table:style-name="ce4"/>
          <table:table-cell table:style-name="ce5"/>
          <table:table-cell office:value-type="string" table:style-name="ce4">
            <text:p>Ja</text:p>
          </table:table-cell>
          <table:table-cell office:value-type="string" table:style-name="ce4">
            <text:p>Nej</text:p>
          </table:table-cell>
          <table:table-cell office:value-type="string" table:style-name="ce4">
            <text:p>Vet ej</text:p>
          </table:table-cell>
          <table:table-cell office:value-type="string" table:style-name="ce6">
            <text:p>Centerpartiet</text:p>
          </table:table-cell>
          <table:table-cell office:value-type="string" table:style-name="ce6">
            <text:p>Liberalerna</text:p>
          </table:table-cell>
          <table:table-cell office:value-type="string" table:style-name="ce6">
            <text:p>Miljöpartiet</text:p>
          </table:table-cell>
          <table:table-cell office:value-type="string" table:style-name="ce6">
            <text:p>Socialdemokraterna</text:p>
          </table:table-cell>
          <table:table-cell office:value-type="string" table:style-name="ce6">
            <text:p>Stenungsundspartiet</text:p>
          </table:table-cell>
          <table:table-cell office:value-type="string" table:style-name="ce6">
            <text:p>Vänsterpartiet</text:p>
          </table:table-cell>
          <table:table-cell office:value-type="string" table:style-name="ce6">
            <text:p>Sverigedemokraterna</text:p>
          </table:table-cell>
          <table:table-cell table:number-columns-repeated="16372"/>
        </table:table-row>
        <table:table-row table:style-name="ro3">
          <table:table-cell office:value-type="float" office:value="1" table:style-name="ce4">
            <text:p>1</text:p>
          </table:table-cell>
          <table:table-cell office:value-type="string" table:style-name="ce7">
            <text:p>Kommunen kommer under 2022 att enligt klimatlöfte 18 att anta en koldioxidbudget. Kommer ert parti att verka för att koldioxidutsläppen i kommunen minskar enligt budget? Hur i så fall?</text:p>
          </table:table-cell>
          <table:table-cell office:value-type="string" table:style-name="ce13">
            <text:p>C</text:p>
            <text:p>L</text:p>
            <text:p>MP</text:p>
            <text:p>S</text:p>
            <text:p>SP</text:p>
            <text:p>V</text:p>
            <text:p>SD</text:p>
            <text:p/>
          </table:table-cell>
          <table:table-cell table:number-columns-repeated="2" table:style-name="ce4"/>
          <table:table-cell office:value-type="string" table:style-name="ce10">
            <text:p>I kommunens egna verksamheter kan vi göra mycket genom att t ex byta ut fossilbilar mot elbilar och byta ut bensindrivna gräsklippare mot robbotklippare på ytor som behöver klippas. Genom att bygga nytt resecentrum och bättre kollektivtrafik kan fler åka kollektivt och genom att stimulera näringslivet här i kommunen så kan fler få jobb och slipper pendla. Bara några exempel.</text:p>
          </table:table-cell>
          <table:table-cell office:value-type="string" table:style-name="ce10">
            <text:p>Vi arbetar bl a aktivt med att invånarna ska bli mer engagerade i miljöfrågor. Vi har föreslagit ett forum för samverkas som nu har införts och kommer ha sin första möte i höst ”Miljöforum”. Vi tycker att energieffektiviceringar är viktiga och kommer driver på det i kommunens budgetarbete vad gäller fastighetsskötsel mm.</text:p>
          </table:table-cell>
          <table:table-cell office:value-type="string" table:style-name="ce10">
            <text:p>Ja, det är vårt parti (MP) som initierat det här med koldioxidbudgeten i vår kommun. Tanken är att det ska kopplas ihop med regionens koldioxidbudget. Men Uppsalamodellen som co2-budgetar brukar utgå ifrån innehåller bara territoriella utsläpp. Vi vill utöver detta att kommunen ska anta konsumtionsbaserade utsläppsmål. <text:s text:c="10"/>Vi klarar inte Parisavtalet om ett rikt land inte på alla politiska plan implementerar en co2-budet och kompletterar med konsumtionsmål.</text:p>
          </table:table-cell>
          <table:table-cell table:number-columns-repeated="2" table:style-name="ce10"/>
          <table:table-cell office:value-type="string" table:style-name="ce10">
            <text:p>Underlätta för elbilar, uppmuntra folk att åka kollektivt</text:p>
          </table:table-cell>
          <table:table-cell office:value-type="string" table:style-name="ce10">
            <text:p>Frågan är komplex. Vi kommer att titta på de förslag som presenteras och samarbeta med övriga partier för att uppnå optimalt resultat.</text:p>
          </table:table-cell>
          <table:table-cell table:number-columns-repeated="16372"/>
        </table:table-row>
        <table:table-row table:style-name="ro4">
          <table:table-cell office:value-type="float" office:value="2" table:style-name="ce4">
            <text:p>2</text:p>
          </table:table-cell>
          <table:table-cell office:value-type="string" table:style-name="ce7">
            <text:p>Kommer ni att ställa er bakom att tillföra mer personal för att möjliggöra att de klimatlöften som kommunen antagit kan genomföras?</text:p>
          </table:table-cell>
          <table:table-cell office:value-type="string" table:style-name="ce13">
            <text:p>MP</text:p>
            <text:p>S</text:p>
            <text:p>SP</text:p>
            <text:p>SD</text:p>
          </table:table-cell>
          <table:table-cell table:style-name="ce4"/>
          <table:table-cell office:value-type="string" table:style-name="ce13">
            <text:p>C</text:p>
            <text:p>L</text:p>
            <text:p>V</text:p>
          </table:table-cell>
          <table:table-cell office:value-type="string" table:style-name="ce10">
            <text:p>I väldigt liten omfattning om ens alls. Vi anser att miljö- och klimatarbetet ska genomsyra all verksamhet och vara en naturlig del i det dagliga arbetet och därför behövs inte mer personal. Möjligen för att utreda och ta fram planer för hur vi ska jobba effektivast, men annars så är det något som alla ska jobba med.</text:p>
          </table:table-cell>
          <table:table-cell office:value-type="string" table:style-name="ce10">
            <text:p>Vi vet inte om detta är personalkrävande, men samhällsbyggnadsavdelningen har en nyckelroll och måste ha resurser för detta. Liberalerna har föreslagit att Fritidsbanken ska införas i Stenungsund, men detta är ännu inte finansierat.</text:p>
          </table:table-cell>
          <table:table-cell office:value-type="string" table:style-name="ce10">
            <text:p>Ja. Vi ställer oss bakom sådana ambitioner, men framförallt är klimatfrågan något som måste integreras in i alla områden.</text:p>
          </table:table-cell>
          <table:table-cell table:style-name="ce10"/>
          <table:table-cell office:value-type="string" table:style-name="ce10">
            <text:p>Om nödvändigt</text:p>
          </table:table-cell>
          <table:table-cell table:style-name="ce10"/>
          <table:table-cell office:value-type="string" table:style-name="ce10">
            <text:p>I den mån extra personal är befogat för att åstadkomma önskvärda resultat så tar vi ställning till det när det blir aktuellt</text:p>
          </table:table-cell>
          <table:table-cell table:number-columns-repeated="16372"/>
        </table:table-row>
        <table:table-row table:style-name="ro5">
          <table:table-cell office:value-type="float" office:value="3" table:style-name="ce4">
            <text:p>3</text:p>
          </table:table-cell>
          <table:table-cell office:value-type="string" table:style-name="ce7">
            <text:p>Kommer ni att arbeta för att få upp utbyggnadstakten för solpaneler och laddstolpar? Hur?</text:p>
          </table:table-cell>
          <table:table-cell office:value-type="string" table:style-name="ce13">
            <text:p>C</text:p>
            <text:p>L</text:p>
            <text:p>MP</text:p>
            <text:p>S</text:p>
            <text:p>SP</text:p>
            <text:p>V</text:p>
            <text:p>SD</text:p>
          </table:table-cell>
          <table:table-cell table:number-columns-repeated="2" table:style-name="ce4"/>
          <table:table-cell office:value-type="string" table:style-name="ce10">
            <text:p>Alla fastigheter som kommunen bygger eller renoverar ska förses med solceller om det är lämpligt ut solsynpunkt. Vi ställer krav på att vårt fastighetsbolag gör samma sak. Energibolaget har fått i uppdrag att leta efter lämplig mark att bygga en solcellspark. Kommunen kommer att bygga laddstolpar för att tillgodose de egna bilarna. Kommunen äger väldigt få offentliga parkeringar och kommer därför inte att bygga laddstolpar för allmänheten, men vi håller på att titta på lämpliga placeringar där privata aktörer kan bygga.</text:p>
          </table:table-cell>
          <table:table-cell office:value-type="string" table:style-name="ce10">
            <text:p>Ja vi vill att det ska budgeteras och planeras på kommunens fastigheter, t ex skola, förskola, särskilt boende. De kommunala bolagen ska arbeta med både solpaneler och laddstolpar. För övriga genom information om möjliga bidrag mm. På riksnivå arbetar vi för att det ska bli mer bidrag att söka för laddinfrastruktur.</text:p>
          </table:table-cell>
          <table:table-cell office:value-type="string" table:style-name="ce10">
            <text:p>Ja, vi tog för ett antal år sedan initiativet till att alla kommunala tak i bra solläge ska ha solceller. Nu vill vi också att alla kommersiella byggnader och privata flerbostadshus i bra sollägen ska ha solceller för att kunna få bygglov. <text:s text:c="2"/>Vi har tagit initiativet i kommunfulläktige till att laddinfrastrukturplanen ska uppdateras. Vi vill att den ska vara en riktig utbyggnadsplan till skillnad från tidigare. Vi vill att det står var och i vilken omfattning vi ska bygga ut laddstolparna för vår kommunala bilflotta och för Stenungsundshems boenden. Alla kommunala bostäder borde ha möjlighet till både laddning och bilpool.</text:p>
          </table:table-cell>
          <table:table-cell table:style-name="ce10"/>
          <table:table-cell office:value-type="string" table:style-name="ce10">
            <text:p>Laddstolpar genom att upplåta kommunal mark till förtetag som vill bygga laddstolpar solceller finns redan beslutat att det ska finnas på nybyggda hus</text:p>
          </table:table-cell>
          <table:table-cell table:style-name="ce10"/>
          <table:table-cell office:value-type="string" table:style-name="ce10">
            <text:p>Solpaneler och laddstolpar är naturligtvis önskvärda. Solenergi är ju bra ifall den är effektiv. När det gäller laddstolpar så har frågan om att ställa om kommunens bilpark till elbilar behandlats i KF och vi ställde oss positiva till det men man måste ju komma ihåg att elen till stolparna måste klar för leverans. Varifrån den skall komma är en annan fråga för debatt.</text:p>
          </table:table-cell>
          <table:table-cell table:number-columns-repeated="16372"/>
        </table:table-row>
        <table:table-row table:style-name="ro6">
          <table:table-cell office:value-type="float" office:value="4" table:style-name="ce4">
            <text:p>4</text:p>
          </table:table-cell>
          <table:table-cell office:value-type="string" table:style-name="ce7">
            <text:p>Strandskyddet har mycket stor betydelse, bland annat för att kostnadseffektivt mildra negativa effekter av klimatpåverkan, tillgänglighet och bevara biologisk mångfald i och omkring bäckar, åar, sjöar och hav. Kommer ert parti att fortsatt värna strandskyddet så att det inte urholkas? Hur kommer ni i så fall att arbeta med strandskyddsfrågan?</text:p>
          </table:table-cell>
          <table:table-cell office:value-type="string" table:style-name="ce13">
            <text:p>C-oklart</text:p>
            <text:p>L</text:p>
            <text:p>MP</text:p>
            <text:p>S</text:p>
            <text:p>SP</text:p>
            <text:p>V</text:p>
            <text:p>SD</text:p>
          </table:table-cell>
          <table:table-cell office:value-type="string" table:style-name="ce4">
            <text:p>C-oklart</text:p>
          </table:table-cell>
          <table:table-cell table:style-name="ce4"/>
          <table:table-cell office:value-type="string" table:style-name="ce10">
            <text:p>Strandskyddet är viktigt, men inte viktigare än många andra hänsyn vi som politiker behöver ta. Natura 2000, kulturmiljö, jordbruksmark, riksintresse är bara några av de andra ”filtren” vi måste ta hänsyn till som ligger övar vår kommun. Vi har också en skyldighet att bygga bostäder och planlägga mark för verksamheter så att folk har arbeten. Därför anser inte vi att det är rimligt att ha flera hundra meter strandskydd kring alla naturliga och anlagda vattendrag. Det blir helt<text:s/></text:p>
            <text:p>enkelt för lite mark kvar. Vi vill istället vända på frågan och utreda vilka vattendrag/stränder som är särskilt viktiga att skydda och stärka skyddet kring dem och lätta restriktionerna på andra vattendrag. På så<text:s/></text:p>
            <text:p>sätt blir strandskyddet mer legitimt och inte bara en allmän pålaga som folk som vill bygga retar sig på och inte förstår. Vi anser också att det är kommunen som ska göra det här jobbet och inte Länsstyrelsen. Dagens<text:s/></text:p>
            <text:p>strandskydd har skrivningar som helt motverkar biologisk mångfald och tillgänglighet många gånger genom att t ex om en markägare vill göra en insats och anlägga en våtmark så inträder genast 300 meter<text:s/></text:p>
            <text:p>strandskydd runt den och hindrar annan verksamhet. Då struntar han/hon i våtmarken. Samma gäller tillgängligheten då inget röjningsarbete får äga rum så växer sly upp runt sjöar och bäckar och gör dem helt otillgängliga för allmänheten. Slutsats: Vi vill stärka strandskyddet på vissa platser och lätta upp det på andra. ”Eftersom de svarat ja och nej så får deras svar här beteckningen oklart”</text:p>
            <text:p/>
            <text:p/>
          </table:table-cell>
          <table:table-cell office:value-type="string" table:style-name="ce10">
            <text:p>Västkusten måste vara särskilt skyddad eftersom den har högt exploateringstryck. Strandskyddet ska bestå och vi tycker det är viktigt att skydda stränder och vattendrag. Allmänhets tillgång till naturupplevelser tycker vi är viktig. Att kunna vistas vid stränderna ger en insikt i hur värdefulla naturresurser som vi har. I samband med utveckling av detaljplaner utreds dessa frågor och vi bevakar det politiskt och vill då värna vattendragen.</text:p>
          </table:table-cell>
          <table:table-cell office:value-type="string" table:style-name="ce10">
            <text:p>Vi har för avsikt att göra så. Vi deltar i debatten – och ska det, av någon anledning (ev. undantagsvis), ruckas på strandskyddet så ska det finnas mycket goda skäl till det, enligt vår uppfattning. <text:s text:c="9"/>Utöver detta vill vi utreda var vi kan återställa våtmarker. Detta skulle återskapa naturens kapacitet att suga upp co2 och skapa biologisk mångfald.</text:p>
          </table:table-cell>
          <table:table-cell table:style-name="ce10"/>
          <table:table-cell office:value-type="string" table:style-name="ce10">
            <text:p>För att skydda strandskydd</text:p>
          </table:table-cell>
          <table:table-cell office:value-type="string" table:style-name="ce10">
            <text:p>Konsekvent säga nej till bebyggelse</text:p>
          </table:table-cell>
          <table:table-cell office:value-type="string" table:style-name="ce10">
            <text:p>Vi anser att strandskyddet behöver reformeras för att öka kommunens attraktionskraft för såväl boende som företagande. Vi anser att kommunen bör få utöva ett lokalt inflytande i de fall där man kompromissa med naturskydd och tillgänglighet för bebyggelse.</text:p>
          </table:table-cell>
          <table:table-cell table:number-columns-repeated="16372"/>
        </table:table-row>
        <table:table-row table:style-name="ro7">
          <table:table-cell office:value-type="float" office:value="5" table:style-name="ce4">
            <text:p>5</text:p>
          </table:table-cell>
          <table:table-cell office:value-type="string" table:style-name="ce7">
            <text:p>Det hörs ibland förslag att Sverige ska bygga ”små modulära kärnreaktorer”, (SMR). Är ert parti emot att sådana kärnreaktorer ska placeras i Stenungsunds kommun? Om nej – var kan de placeras?</text:p>
          </table:table-cell>
          <table:table-cell office:value-type="string" table:style-name="ce13">
            <text:p>C</text:p>
            <text:p>L</text:p>
            <text:p>MP</text:p>
            <text:p>S</text:p>
            <text:p>V</text:p>
          </table:table-cell>
          <table:table-cell table:style-name="ce4"/>
          <table:table-cell office:value-type="string" table:style-name="ce13">
            <text:p>SP</text:p>
            <text:p>SD</text:p>
          </table:table-cell>
          <table:table-cell office:value-type="string" table:style-name="ce10">
            <text:p>Vi vill inte ha någon Kärnkraft i Stenungsund. Vi vill ha sol, vind och vatten.</text:p>
          </table:table-cell>
          <table:table-cell office:value-type="string" table:style-name="ce10">
            <text:p>Vi är positiva till kärnkraft i Sverige och tänker att kraftverken i första hand ska placeras på befintliga orter där det finns eller har funnits kärnkraft. Vi vet inte tillräckligt mycket om små modulära kärnreaktorer, men i nuläget finns inga tankar hos oss om att sådana ska placeras i Stenungsund.</text:p>
          </table:table-cell>
          <table:table-cell office:value-type="string" table:style-name="ce10">
            <text:p>Ja, vi ser inte detta som en lösning på hållbara energikällor eftersom att det redan idag finns möjlighet att på kort sikt fasa ut kärnkraft tack vare effektiviteten som kommer med nya vind-, och solceller. Näringslivet är villiga att bygga förnybar energiproduktion, men inget företag vill bygga kärnkraft utan gigantiska statliga subventioner. <text:s text:c="55"/>Vi kan ha en billig omställning till förnybart som redan pågår, eller stoppa den och få en dyr omställning till fossila bränslen såsom uran. Vi väljer det förnybara.</text:p>
          </table:table-cell>
          <table:table-cell table:style-name="ce10"/>
          <table:table-cell office:value-type="string" table:style-name="ce10">
            <text:p>Har ej tagit ställning i frågan</text:p>
          </table:table-cell>
          <table:table-cell office:value-type="float" office:value="0" table:style-name="ce10">
            <text:p>0</text:p>
          </table:table-cell>
          <table:table-cell office:value-type="string" table:style-name="ce10">
            <text:p>Sverigedemokraterna är för utveckling av små modulära kärnreaktorer. Kärnkraften är en hörnsten för att minska utsläppen av växthusgaser enligt FN:s klimatpanel. Bland de länder som satsar på mindre seriebyggda kärnkraftverk finns<text:s/></text:p>
            <text:p>b.la. Storbritannien, Kanada, USA, Estland, Polen, Rumänien, Kina och<text:s/></text:p>
            <text:p>Ryssland.</text:p>
            <text:p>Var de ska placeras får kommunerna ta ställning till när frågan är avgjord<text:s/></text:p>
            <text:p>på nationell nivå</text:p>
          </table:table-cell>
          <table:table-cell table:number-columns-repeated="16372"/>
        </table:table-row>
        <table:table-row table:style-name="ro8">
          <table:table-cell office:value-type="float" office:value="6" table:style-name="ce4">
            <text:p>6</text:p>
          </table:table-cell>
          <table:table-cell office:value-type="string" table:style-name="ce7">
            <text:p>I Svartedalen skyddas naturen av riksintresse för friluftsliv och naturvård. Här finns även Natura 2000 och naturreservat. Ändå har kalavverkning förekommit i denna värdefulla natur. Kommer ditt parti verka för att bibehålla biologisk mångfald genom att kommunen arbetar aktivt för att minska kalhyggen inom Stenungsunds kommun? Hur kommer ni att arbeta med frågan om kalavverkning i så fall?</text:p>
          </table:table-cell>
          <table:table-cell office:value-type="string" table:style-name="ce13">
            <text:p>L</text:p>
            <text:p>MP</text:p>
            <text:p>S</text:p>
            <text:p>V</text:p>
            <text:p>SD</text:p>
          </table:table-cell>
          <table:table-cell office:value-type="string" table:style-name="ce4">
            <text:p>C</text:p>
          </table:table-cell>
          <table:table-cell office:value-type="string" table:style-name="ce4">
            <text:p>SP(oklart)</text:p>
          </table:table-cell>
          <table:table-cell office:value-type="string" table:style-name="ce10">
            <text:p>För att få avverka skog krävs tillstånd. Har de markägare som äger skog i Svartedalen fått tillstånd att avverka så ska kommunen inte ha någon åsikt kring det. På ett kalhygge trivs andra växter och djur än i en skog och då ökar ju den biologiska mångfalden i områden där det finns många olika livsmiljöer. Efter ett par år brukar det växa upp hallon, mjölkört och andra växter som drar till sig många insekter som du inte ser i uppvuxen skog.</text:p>
          </table:table-cell>
          <table:table-cell office:value-type="string" table:style-name="ce10">
            <text:p>Vi arbetar för att skydda biologisk mångfald och vill motverka avgång av koldioxid från ex torrläggning av våtmarker. Lokalt ser vi inte så stora möjligheter att påverka hur markägare avverkar i nuläget. Vi tror på kunskap; varje enskild person och företag ska hålla sig informerade och agera ansvarfullt. Kommer lagliga möjligheter att styra detta så vill vi att klimatsmarta metoder används i kommunen.</text:p>
          </table:table-cell>
          <table:table-cell office:value-type="string" table:style-name="ce10">
            <text:p>Vi har tyvärr ingen lösning på hur en enskild kommun kan agera mot skogsägare som skapar kalhyggen. Att skapa uppmärksamhet kring det och peka på skadorna det orsakar är kanske det enda vi kan göra. Det här visar på att civilsamhället också behövs för att ifrågasätta problemen i samhället. Principiellt är vi emot kalhyggesavverkning då det gör stor skada i ekosystemen. Att skada ekosystemen försvårar också för människan att kunna leva av naturen.</text:p>
          </table:table-cell>
          <table:table-cell table:style-name="ce10"/>
          <table:table-cell office:value-type="string" table:style-name="ce10">
            <text:p>Emot kalavveckling men inte en kommunal fråga</text:p>
          </table:table-cell>
          <table:table-cell table:style-name="ce10"/>
          <table:table-cell office:value-type="string" table:style-name="ce10">
            <text:p>Naturreservat skall självklart vara fredade för kalavverkning. När det gäller övrig skogsvård så är det väl främst markägarna som avgör hur man på bästa sätt bedriver den inom gällande bestämmelser</text:p>
          </table:table-cell>
          <table:table-cell table:number-columns-repeated="16372"/>
        </table:table-row>
        <table:table-row table:style-name="ro9">
          <table:table-cell office:value-type="float" office:value="7" table:style-name="ce4">
            <text:p>7</text:p>
          </table:table-cell>
          <table:table-cell office:value-type="string" table:style-name="ce7">
            <text:p>Kommer ert parti verka för att öka lokal matproduktion och som ett led i resurshushållning och biologisk mångfald? Hur i så fall?</text:p>
          </table:table-cell>
          <table:table-cell office:value-type="string" table:style-name="ce13">
            <text:p>C</text:p>
            <text:p>L</text:p>
            <text:p>MP</text:p>
            <text:p>S</text:p>
            <text:p>SP</text:p>
            <text:p>V</text:p>
            <text:p>SD</text:p>
            <text:p/>
          </table:table-cell>
          <table:table-cell table:number-columns-repeated="2" table:style-name="ce4"/>
          <table:table-cell office:value-type="string" table:style-name="ce10">
            <text:p>Vi tycker att det är viktigt att vi inte bygger bort möjligheten att odla/producera mat och motsätter oss detaljplaner på brukningsbar jordbruksmark. Vi vill också underlätta för små producenter att leverera sina produkter till våra offentliga kök i kommunen. Generellt måste vi göra villkoren för bönder bättre och öka deras lönsamhet så att de vill/kan fortsätta med sin livsmedelsproduktion. Kommunen ska handla närproducerat i så stor utsträckning som möjligt och bara svenska råvaror och efter säsong.</text:p>
          </table:table-cell>
          <table:table-cell office:value-type="string" table:style-name="ce10">
            <text:p>Vissa områden i kommunen är inte aktuella för exploatering bl a för att det är värdefull jordbruksmark. Troligen är inte Stenungsund i fråga för ökad matproduktion. Det är viktigt att kommunens översiktsplanering följs. I mindre skala tycker vi det är positivt med trädgårdsodling och tycker att<text:s/></text:p>
            <text:p>kommunen ska planera tomter med odlingsmöjlighet och odlingslotter<text:s/></text:p>
            <text:p>för privatpersoner.<text:s/></text:p>
          </table:table-cell>
          <table:table-cell office:value-type="string" table:style-name="ce10">
            <text:p>Ja. Vi ser t.ex. gärna fler tillagningskök i förskola/skola och driver detta. Gällande lokalproducerad mat är det förstås något vi tycker är bra, men framförallt behöver vi ha ekologiskt odlad mat därför att klimatpåverkan är lägre och för att matjorden förstörs i det icke-ekologiska jordbruket. Växtbaserad kost har dessutom fördelen att vi inte behöver odla djurfoder. I stället kan vi odla mat direkt för oss själva i större utsträckning. Vi behöver matproduktion som inte förstör marken vi odlar på, och som har lägre utsläpp. Vi vill upphandla större andel ekologiskt mat till kommunen. Tyvärr kommer det bli svårt i närtid då livsmedelspriserna skjutit i höjden.</text:p>
          </table:table-cell>
          <table:table-cell table:style-name="ce10"/>
          <table:table-cell office:value-type="string" table:style-name="ce10">
            <text:p>Rätt formulerade krav i upphandlingen</text:p>
          </table:table-cell>
          <table:table-cell office:value-type="string" table:style-name="ce10">
            <text:p>Neka byggplaner på jordbruksmark</text:p>
          </table:table-cell>
          <table:table-cell office:value-type="string" table:style-name="ce10">
            <text:p>Närproducerad mat är angeläget. Vi har i kommunen en nyinrättad tillfällig beredning som arbetar med just den frågan. SD har engagerad representant i den beredningen och vi ser fram emot dess presentation på sista fullmäktige innan sommaruppehållet. Undertecknad har i en tidigare beredning för barn och ungdomar drivit frågan om närproducerad mat till kommunens skolor och barn samt äldreomsorg</text:p>
          </table:table-cell>
          <table:table-cell table:number-columns-repeated="16372"/>
        </table:table-row>
        <table:table-row table:style-name="ro10">
          <table:table-cell office:value-type="float" office:value="8" table:style-name="ce4">
            <text:p>8</text:p>
          </table:table-cell>
          <table:table-cell office:value-type="string" table:style-name="ce7">
            <text:p>Kommer ert parti att fortsatt stödja gratis busskort för pensionärer i Stenungsunds kommun?</text:p>
          </table:table-cell>
          <table:table-cell office:value-type="string" table:style-name="ce13">
            <text:p>MP</text:p>
            <text:p>S</text:p>
            <text:p>SP</text:p>
            <text:p>V</text:p>
            <text:p>SD</text:p>
          </table:table-cell>
          <table:table-cell table:style-name="ce4"/>
          <table:table-cell office:value-type="string" table:style-name="ce13">
            <text:p>C</text:p>
            <text:p>L</text:p>
          </table:table-cell>
          <table:table-cell office:value-type="string" table:style-name="ce10">
            <text:p>Visst är det trevligt för de som kan åka gratis med bussen, men nyttjandegraden är låg och det är nästan bara i tätorten som de används. Samtidigt kostar det kommunen en hel del som vi skulle kunna lägga på åtgärder som skulle kunna få betydligt högre klimatnytta. Idag är det tillåtet för allmänheten att åka med 900- linjerna; skolbusstrafiken som trafikerar landsbygden, men väldigt få gör det. Det beror på att när det är lov eller studiedagar så går inte bussen och på t ex avslutningsdagar så går de vid andra tider för att följa skoltiderna. Genom att köpa till dessa tjänster och låta bussen gå samma tider alla vardagar så skulle vi kunna marknadsföra den som bra pendlingsalternativ för de som bor på landsbygden. Det skulle ge betydligt större klimatnytta än att pensionärer i centrum åker gratis.</text:p>
          </table:table-cell>
          <table:table-cell office:value-type="string" table:style-name="ce10">
            <text:p>Gratis busskort ger mycket liten miljövinst till hög kostnad. Ur miljösynpunkt kan det därför finnas andra möjligheter att stödja ett resurseffektivt beteende som ger mer. Vi tycker förstås att det är positivt om pensionärer åker buss eller samåker och har ett aktivt socialt liv.</text:p>
          </table:table-cell>
          <table:table-cell office:value-type="string" table:style-name="ce10">
            <text:p>Ja, och vill för skolungdomar ha busskort för alla skollov.</text:p>
          </table:table-cell>
          <table:table-cell table:number-columns-repeated="3" table:style-name="ce10"/>
          <table:table-cell office:value-type="string" table:style-name="ce10">
            <text:p>Absolut. Vi har även lagt en motion beträffande en särskild busslinje för våra seniorer vilken skulle underlätta för dem att resa kollektivt vilket skulle minska färdtjänsten. Tyvärr röstades vårt förslag ner i kommunstyrelse och KF av övriga partier. Vi fortsätter dock att driva frågan.</text:p>
          </table:table-cell>
          <table:table-cell table:number-columns-repeated="16372"/>
        </table:table-row>
        <table:table-row table:style-name="ro11">
          <table:table-cell office:value-type="float" office:value="9" table:style-name="ce4">
            <text:p>9</text:p>
          </table:table-cell>
          <table:table-cell office:value-type="string" table:style-name="ce7">
            <text:p>Hushållens konsumtion i Sverige genererar över 5 ton koldioxid per person och år (Naturvårdsverket). Vi behöver minska detta kraftigt för att klara klimatmål. Har ert parti någon plan på styrmedel i syfte att minska Stenungsunds innevånares konsumtionsbaserade utsläpp? Vilka i så fall?</text:p>
          </table:table-cell>
          <table:table-cell office:value-type="string" table:style-name="ce13">
            <text:p>L</text:p>
            <text:p>S</text:p>
            <text:p>V</text:p>
          </table:table-cell>
          <table:table-cell office:value-type="string" table:style-name="ce13">
            <text:p>C</text:p>
            <text:p>MP</text:p>
            <text:p>SP</text:p>
            <text:p>SD</text:p>
          </table:table-cell>
          <table:table-cell table:style-name="ce4"/>
          <table:table-cell office:value-type="string" table:style-name="ce10">
            <text:p>Att styra vad och hur människor handlar är svårt och kanske heller inte önskvärt i en liberal demokrati. Vi kan heller inte styra vilka affärer eller verksamheter som etablerar sig i vår kommun. Däremot välkomnar vi initiativ där människor kan byta saker med varandra istället för att köpa nytt och uppmärksammar gärna bytesmarknader och second handbutiker för att upplysa om alternativen. Kommunens klimat- och energirådgivare får mycket frågor om hur man kan tänka runt sin konsumtion och det tycker vi är bra.</text:p>
          </table:table-cell>
          <table:table-cell office:value-type="string" table:style-name="ce10">
            <text:p>Vi tycker det är viktigt med eget ansvar och frihet att välja. Genom teknisk utveckling och större genomslag för kunskap om miljö, tror vi att fler väljer på ett klokt sätt. Vi vill förbättra möjligheterna till att resa kollektivt och att resa med elfordon. Vi vill satsa på resecentrum, och bättre gång- och cykelvägar inom kommunen. Det kan innebära att fler väljer att ha färre fordon i hushållet. Vi arbetar för att fjärrvärmen i Stenungsund ska byggas ut och därmed möjliggöra minskad användning av el för uppvärmning. Vi vill förenkla för hushållen att lämna sorterat avfall och möjligheterna för att bättre återvinning av materialen. Ny ÅVC i Stora Höga, samarbeten inom Göteborgsregionen och med företagen inom branschen kan göra det bättre på sikt.<text:s/></text:p>
            <text:p>Kommuens egen personal har policy för hur de ska resa med låg miljöpåverkan och kompensera för utsläpp.<text:s/></text:p>
          </table:table-cell>
          <table:table-cell office:value-type="string" table:style-name="ce10">
            <text:p>Vi vill anta ett konsumtionsbaserat utsläppsmål som klarar Parisavtalet. Det svåra är hur färdplanen för att nå det ska kunna rymmas inom en kommuns uppdrag. Ett sätt är ju att erbjuda bättre förutsättningar för invånarna t.ex. genom återbruksinlämning vid sopsorteringen och att ha ställen där vi kan låna saker som vi inte använder särskilt ofta, i stället för att alla måste äga var sin borrmaskin till exempel. Vi vill att kommunen arbetar mer med nudging som underlättar för medborgare att göra mer hållbara val i vardagen.</text:p>
          </table:table-cell>
          <table:table-cell table:number-columns-repeated="2" table:style-name="ce10"/>
          <table:table-cell office:value-type="string" table:style-name="ce10">
            <text:p>Högre skatt på drivmedel och tex kött Subvention på baljväxter och liknande</text:p>
          </table:table-cell>
          <table:table-cell office:value-type="string" table:style-name="ce10">
            <text:p>Vi tror inte att tvingande åtgärder eller fördyrande åtgärder är rätt väg att gå. När det gäller till exempel de skyhöga kostnaderna för drivmedel så beror de till stor del på betungande skatter vilket drabbar de personer vilka faktiskt är beroende av att åka bil för att sköta sina arbeten osv. Alla bor ju inte centralt i tätorten utan i glesbygd. Onödigt dyra drivmedelskostnader drabbar även lantbrukare vilka kanske tvingas stänga ner sin verksamhet och hur går det då med lokalproducerad mat?</text:p>
          </table:table-cell>
          <table:table-cell table:number-columns-repeated="16372"/>
        </table:table-row>
        <table:table-row table:style-name="ro12">
          <table:table-cell office:value-type="float" office:value="10" table:style-name="ce4">
            <text:p>10</text:p>
          </table:table-cell>
          <table:table-cell office:value-type="string" table:style-name="ce7">
            <text:p>Kommer ert parti att arbeta för att minska påverkan av invasiva arter? Hur i så fall?</text:p>
          </table:table-cell>
          <table:table-cell office:value-type="string" table:style-name="ce13">
            <text:p>C</text:p>
            <text:p>L</text:p>
            <text:p>MP</text:p>
            <text:p>S</text:p>
            <text:p>SP</text:p>
            <text:p>V</text:p>
            <text:p/>
          </table:table-cell>
          <table:table-cell table:number-columns-repeated="2" table:style-name="ce4"/>
          <table:table-cell office:value-type="string" table:style-name="ce10">
            <text:p>Vi ingår i ett samarbete som heter 8+fjordar som jobbar mycket med havsmiljön här på västkusten och de jobbar bland annat med invasiva arter i havet. Bland annat med att utbilda allmänheten om vad de kan göra. Vår parkavdelning jobbar med att bekämpa bestånd av Parkslide och andra invasiva växter i kommunen och informationskampanjer till allmänheten.</text:p>
          </table:table-cell>
          <table:table-cell office:value-type="string" table:style-name="ce10">
            <text:p>Kommunen behöver göra skarpare kampanjer och vara rådgivare. En viktig fråga eftersom den biologiska mångfalden äventyras. Det ska finnas bättre information till allmänheten. Kommunen ska anvisa mottagning av växtmaterial för destruktion och själv sköter sin egen mark.</text:p>
          </table:table-cell>
          <table:table-cell office:value-type="string" table:style-name="ce10">
            <text:p>I den mån vi kan. Vi får ta upp det på Allmänna utskott och i Kommunstyrelse.</text:p>
          </table:table-cell>
          <table:table-cell table:style-name="ce10"/>
          <table:table-cell office:value-type="string" table:style-name="ce10">
            <text:p>Sker redan</text:p>
          </table:table-cell>
          <table:table-cell office:value-type="float" office:value="0" table:style-name="ce10">
            <text:p>0</text:p>
          </table:table-cell>
          <table:table-cell office:value-type="string" table:style-name="ce10">
            <text:p>Bekämpningen av invasiva arter är viktig och det är Länstyrelsen som har det övergripande ansvaret för utrotningsåtgärder. Sverige demokraterna stöder kommunen för bekämping av invasiva arter på kommunal mark. Markägare måste också ta sitt ansvar</text:p>
          </table:table-cell>
          <table:table-cell table:number-columns-repeated="16372"/>
        </table:table-row>
        <table:table-row table:style-name="ro13">
          <table:table-cell office:value-type="float" office:value="11" table:style-name="ce4">
            <text:p>11</text:p>
          </table:table-cell>
          <table:table-cell office:value-type="string" table:style-name="ce7">
            <text:p>Kommer ert parti att verka för att kommunens satsning på att omvandla kommunens grönytor till ängsmark och ytor med mer biologisk mångfald utökas och ske i större skala? Hur i så fall?</text:p>
          </table:table-cell>
          <table:table-cell office:value-type="string" table:style-name="ce13">
            <text:p>C</text:p>
            <text:p>L</text:p>
            <text:p>MP</text:p>
            <text:p>S</text:p>
            <text:p>SP</text:p>
            <text:p>V</text:p>
            <text:p/>
          </table:table-cell>
          <table:table-cell table:style-name="ce4"/>
          <table:table-cell office:value-type="string" table:style-name="ce4">
            <text:p>SD</text:p>
          </table:table-cell>
          <table:table-cell office:value-type="string" table:style-name="ce10">
            <text:p>Att inte klippa gräsytor och göra ängar är positivt och vi ser gärna fler sådana ytor. Samtidigt ses det ibland inte med blida ögon av alla kommuninvånare. Vi får mycket skäll när det inte är klippt där de vill rasta hundar och springa med barnen på våra allmänna gräsytor och fästingar och annat som djur och barn helst vill slippa trivs i det höga gräset. Vi behöver göra avvägningar var vi klipper och inte klipper för att få acceptans hos medborgare och även informera med skyltar på plats varför det inte är klippt och det kostar pengar. Så ja, men med eftertanke.</text:p>
          </table:table-cell>
          <table:table-cell office:value-type="string" table:style-name="ce10">
            <text:p>Vi vill utforma handlingplaner från kommunens grönstrukturplan. Vi vill bevara och utveckla gröna stråk och grönområden inom planerade områden. Vi tänker föreslå att alléer eller planteringar med olika träd och buskar anläggs vid nya vägar och i nya områden. Vi vill uppmuntra till samverkan mellan markägare och kommunen att sköta om gammal kulturmark med biologisk mångfald i åtanke. Vissa av kommunens grönytor passar att sköta som ängsmark i stället för klippta gräsmattor.</text:p>
          </table:table-cell>
          <table:table-cell office:value-type="string" table:style-name="ce10">
            <text:p>Det är vår vilja. Det borde inte vara något ekonomiskt som talar emot i och med att gräsklippning kan utgå. Vi får ta upp det i Allmänna utskottet och Kommunstyrelsen.</text:p>
          </table:table-cell>
          <table:table-cell table:style-name="ce10"/>
          <table:table-cell office:value-type="string" table:style-name="ce10">
            <text:p>Sker redan</text:p>
          </table:table-cell>
          <table:table-cell office:value-type="string" table:style-name="ce10">
            <text:p>Pågår och ska utökas</text:p>
          </table:table-cell>
          <table:table-cell office:value-type="string" table:style-name="ce10">
            <text:p>Ängsmark är bra men i tätortens centrala delar så passar det inte alltid in. Parker med grönområden lämpade för rekreation och picknick behöver också bevaras.</text:p>
          </table:table-cell>
          <table:table-cell table:number-columns-repeated="16372"/>
        </table:table-row>
        <table:table-row table:style-name="ro14">
          <table:table-cell office:value-type="float" office:value="12" table:style-name="ce4">
            <text:p>12</text:p>
          </table:table-cell>
          <table:table-cell office:value-type="string" table:style-name="ce7">
            <text:p>Kommer ert parti att fortsatt arbeta för att minska övergödningsproblematiken i våra kustvatten? Hur i så fall?</text:p>
          </table:table-cell>
          <table:table-cell office:value-type="string" table:style-name="ce13">
            <text:p>C</text:p>
            <text:p>L</text:p>
            <text:p>MP</text:p>
            <text:p>S</text:p>
            <text:p>SP</text:p>
            <text:p>V</text:p>
            <text:p>SD</text:p>
            <text:p/>
          </table:table-cell>
          <table:table-cell table:number-columns-repeated="2" table:style-name="ce4"/>
          <table:table-cell office:value-type="string" table:style-name="ce10">
            <text:p>Vi behöver fortsätta och snabba på arbetet med att inventera och förbättra enskilda avlopp men vi behöver också se till så att det kommunala avloppsledningssystemet är dimensionerat så att vi undviker breddning vid pumpstationer. Detta är jättedyra investeringar och kommer ta tid att åtgärda, men är nödvändigt. Vi vill att ett nytt reningsverk byggs i de södra kommundelarna. Dels för att minska längden som det kommunala avloppet transporteras och kan orsaka utsläpp och dela för att få en utsläppspunkt i mindre känsliga havsmiljöer.</text:p>
          </table:table-cell>
          <table:table-cell office:value-type="string" table:style-name="ce10">
            <text:p>Det är många åtgärder och långsiktig planering som krävs. Utbyggnad av bostäder bör ske där man har VA-anslutning, d v s huvudsakligen enligt översiktsplaneringen och bostadsförsörjningsplanen. På vissa ställen måste dagvatten tas om hand på ett bättre sätt med fördröjning. Detta planeras i samband med ombyggnader och nyanläggning. Avloppsreningsverket måste anpassas för fler anslutna bostäder och högre reningskrav. Vi ska skydda våra bäckar och åar, så de naturliga processerna fungerar och så att orenat avlopp från närliggande bostäder inte kan nå vattendragen.</text:p>
          </table:table-cell>
          <table:table-cell office:value-type="string" table:style-name="ce10">
            <text:p>Vi får fördjupa oss i frågan ordentligt i vår grupp, och sedan försöka komma på förslag till lösning/-ar på det. Nationellt sett vill MP att konstgödsel ska</text:p>
            <text:p>straffbeskattas då det skapar stora problem med övergödning utöver de utsläpp som genereras.</text:p>
          </table:table-cell>
          <table:table-cell table:style-name="ce10"/>
          <table:table-cell office:value-type="string" table:style-name="ce10">
            <text:p>Vi drev frågan om avloppens påverkan</text:p>
          </table:table-cell>
          <table:table-cell office:value-type="string" table:style-name="ce10">
            <text:p>Stötta ekologiska odlingar</text:p>
          </table:table-cell>
          <table:table-cell office:value-type="string" table:style-name="ce10">
            <text:p>Vi tar ställning till denna fråga när den tas upp på agendan och förutsätter att sakkunniga experter på området får i uppdrag att lösa problematiken. Det är en angelägen fråga att bevaka och åtgärda.</text:p>
          </table:table-cell>
          <table:table-cell table:number-columns-repeated="16372"/>
        </table:table-row>
        <table:table-row table:number-rows-repeated="2" table:style-name="ro15">
          <table:table-cell table:style-name="ce2"/>
          <table:table-cell table:style-name="ce3"/>
          <table:table-cell table:number-columns-repeated="3" table:style-name="ce12"/>
          <table:table-cell table:number-columns-repeated="2" table:style-name="ce1"/>
          <table:table-cell table:style-name="ce8"/>
          <table:table-cell table:number-columns-repeated="16376" table:style-name="ce1"/>
        </table:table-row>
        <table:table-row table:number-rows-repeated="4" table:style-name="ro15">
          <table:table-cell table:number-columns-repeated="7"/>
          <table:table-cell table:style-name="ce8"/>
          <table:table-cell table:number-columns-repeated="16376"/>
        </table:table-row>
        <table:table-row table:number-rows-repeated="104855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va</meta:initial-creator>
    <dc:creator>Anders Melin</dc:creator>
    <meta:creation-date>2022-08-19T15:18:51Z</meta:creation-date>
    <dc:date>2022-08-25T05:19:37Z</dc:date>
  </office:meta>
</office:document-meta>
</file>