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508125cm" style:use-optimal-column-width="true"/>
    </style:style>
    <style:style style:name="co23" style:family="table-column">
      <style:table-column-properties fo:break-before="auto" style:column-width="0.105833333333333cm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185208333333333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0.5556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4.10104166666667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ssa" table:style-name="ta1" table:print-ranges="Kassa.A1:Kassa.L67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11"/>
        <table:table-column table:style-name="co5" table:number-columns-repeated="3" table:default-cell-style-name="ce7"/>
        <table:table-column table:style-name="co6" table:number-columns-repeated="2" table:default-cell-style-name="ce7"/>
        <table:table-column table:style-name="co7" table:default-cell-style-name="ce2"/>
        <table:table-column table:style-name="co8" table:default-cell-style-name="ce7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float" office:value="2020" table:style-name="ce3">
            <text:p>2020</text:p>
          </table:table-cell>
          <table:table-cell table:number-columns-repeated="2" table:style-name="ce3"/>
          <table:table-cell office:value-type="string" table:number-columns-spanned="2" table:number-rows-spanned="1" table:style-name="ce54">
            <text:p>PG/BG</text:p>
          </table:table-cell>
          <table:covered-table-cell/>
          <table:table-cell office:value-type="string" table:number-columns-spanned="2" table:number-rows-spanned="1" table:style-name="ce54">
            <text:p>Kassa</text:p>
          </table:table-cell>
          <table:covered-table-cell/>
          <table:table-cell table:number-columns-repeated="3" table:style-name="ce3"/>
          <table:table-cell table:number-columns-repeated="16374" table:style-name="ce2"/>
        </table:table-row>
        <table:table-row table:style-name="ro1">
          <table:table-cell office:value-type="string" table:style-name="ce3">
            <text:p>Datum</text:p>
          </table:table-cell>
          <table:table-cell office:value-type="string" table:style-name="ce3">
            <text:p>Ver</text:p>
          </table:table-cell>
          <table:table-cell office:value-type="string" table:style-name="ce3">
            <text:p>Avser</text:p>
          </table:table-cell>
          <table:table-cell office:value-type="float" office:value="37905.67" table:formula="msoxl:=D3+SUM(D4:D70)-SUM(E4:E70)" table:number-columns-spanned="2" table:number-rows-spanned="1" table:style-name="ce55">
            <text:p>37 905,67</text:p>
          </table:table-cell>
          <table:covered-table-cell/>
          <table:table-cell office:value-type="float" office:value="0" table:formula="msoxl:=F3+SUM(F4:F48)-SUM(G4:G48)" table:number-columns-spanned="2" table:number-rows-spanned="1" table:style-name="ce55">
            <text:p>0,00</text:p>
          </table:table-cell>
          <table:covered-table-cell/>
          <table:table-cell office:value-type="string" table:style-name="ce3">
            <text:p>Saldo pg</text:p>
          </table:table-cell>
          <table:table-cell office:value-type="string" table:style-name="ce3">
            <text:p>Saldo Kassa</text:p>
          </table:table-cell>
          <table:table-cell office:value-type="string" table:style-name="ce3">
            <text:p>check</text:p>
          </table:table-cell>
          <table:table-cell table:number-columns-repeated="16374" table:style-name="ce2"/>
        </table:table-row>
        <table:table-row table:style-name="ro2">
          <table:table-cell table:style-name="ce44"/>
          <table:table-cell table:style-name="ce7"/>
          <table:table-cell office:value-type="string" table:style-name="ce2">
            <text:p>Ingående behållning</text:p>
          </table:table-cell>
          <table:table-cell office:value-type="float" office:value="38953.67" table:style-name="ce11">
            <text:p>38 953,67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38953.67" table:formula="msoxl:=D3-E3" table:style-name="ce11">
            <text:p>38 953,67</text:p>
          </table:table-cell>
          <table:table-cell office:value-type="float" office:value="0" table:formula="msoxl:=F3-G3" table:style-name="ce11">
            <text:p>0,00</text:p>
          </table:table-cell>
          <table:table-cell table:style-name="ce45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date" office:date-value="2020-01-03T00:00:00" table:style-name="ce43">
            <text:p>2020-01-03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Utlägg Per Anders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table:number-columns-repeated="2" table:style-name="ce11"/>
          <table:table-cell office:value-type="float" office:value="38853.67" table:formula="msoxl:=IF(A4&lt;&gt;&quot;&quot;,H3+D4-E4,&quot;&quot;)" table:style-name="ce11">
            <text:p>38 853,67</text:p>
          </table:table-cell>
          <table:table-cell office:value-type="float" office:value="0" table:formula="msoxl:=IF(A4&lt;&gt;&quot;&quot;,I3+F4-G4,&quot;&quot;)" table:style-name="ce11">
            <text:p>0,00</text:p>
          </table:table-cell>
          <table:table-cell office:value-type="float" office:value="0" table:formula="msoxl:=IF(A4&lt;&gt;0,K4+L4,&quot;&quot;)" table:style-name="ce45">
            <text:p>0</text:p>
          </table:table-cell>
          <table:table-cell office:value-type="float" office:value="-100" table:formula="msoxl:=IF(A4&lt;&gt;&quot;&quot;,D4-E4+F4-G4,&quot;&quot;)" table:style-name="ce11">
            <text:p>-100,00</text:p>
          </table:table-cell>
          <table:table-cell office:value-type="float" office:value="100" table:formula="msoxl:=SUM(SUM(Huvudföreningen!C6,Huvudföreningen!E6,Huvudföreningen!G6,Huvudföreningen!I6,Huvudföreningen!K6,Huvudföreningen!M6,Huvudföreningen!O6,Huvudföreningen!Q6,Huvudföreningen!S6,Huvudföreningen!U6,Huvudföreningen!W6)-SUM(Huvudföreningen!D6,Huvudföreningen!F6,Huvudföreningen!H6,Huvudföreningen!J6,Huvudföreningen!L6,Huvudföreningen!N6,Huvudföreningen!P6,Huvudföreningen!R6,Huvudföreningen!T6,Huvudföreningen!V6,Huvudföreningen!X6))" table:style-name="ce11">
            <text:p>10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1-07T00:00:00" table:style-name="ce43">
            <text:p>2020-01-07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Hållbart Hogia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2" table:style-name="ce11"/>
          <table:table-cell office:value-type="float" office:value="38873.67" table:formula="msoxl:=IF(A5&lt;&gt;&quot;&quot;,H4+D5-E5,&quot;&quot;)" table:style-name="ce11">
            <text:p>38 873,67</text:p>
          </table:table-cell>
          <table:table-cell office:value-type="float" office:value="0" table:formula="msoxl:=IF(A5&lt;&gt;&quot;&quot;,I4+F5-G5,&quot;&quot;)" table:style-name="ce11">
            <text:p>0,00</text:p>
          </table:table-cell>
          <table:table-cell office:value-type="float" office:value="0" table:formula="msoxl:=IF(A5&lt;&gt;0,K5+L5,&quot;&quot;)" table:style-name="ce45">
            <text:p>0</text:p>
          </table:table-cell>
          <table:table-cell office:value-type="float" office:value="20" table:formula="msoxl:=IF(A5&lt;&gt;&quot;&quot;,D5-E5+F5-G5,&quot;&quot;)" table:style-name="ce11">
            <text:p>20,00</text:p>
          </table:table-cell>
          <table:table-cell office:value-type="float" office:value="-20" table:formula="msoxl:=SUM(SUM(Huvudföreningen!C7,Huvudföreningen!E7,Huvudföreningen!G7,Huvudföreningen!I7,Huvudföreningen!K7,Huvudföreningen!M7,Huvudföreningen!O7,Huvudföreningen!Q7,Huvudföreningen!S7,Huvudföreningen!U7,Huvudföreningen!W7)-SUM(Huvudföreningen!D7,Huvudföreningen!F7,Huvudföreningen!H7,Huvudföreningen!J7,Huvudföreningen!L7,Huvudföreningen!N7,Huvudföreningen!P7,Huvudföreningen!R7,Huvudföreningen!T7,Huvudföreningen!V7,Huvudföreningen!X7))" table:style-name="ce11">
            <text:p>-2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1-09T00:00:00" table:style-name="ce43">
            <text:p>2020-01-09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Hållbart Hogia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2" table:style-name="ce11"/>
          <table:table-cell office:value-type="float" office:value="38913.67" table:formula="msoxl:=IF(A6&lt;&gt;&quot;&quot;,H5+D6-E6,&quot;&quot;)" table:style-name="ce11">
            <text:p>38 913,67</text:p>
          </table:table-cell>
          <table:table-cell office:value-type="float" office:value="0" table:formula="msoxl:=IF(A6&lt;&gt;&quot;&quot;,I5+F6-G6,&quot;&quot;)" table:style-name="ce11">
            <text:p>0,00</text:p>
          </table:table-cell>
          <table:table-cell office:value-type="float" office:value="0" table:formula="msoxl:=IF(A6&lt;&gt;0,K6+L6,&quot;&quot;)" table:style-name="ce45">
            <text:p>0</text:p>
          </table:table-cell>
          <table:table-cell office:value-type="float" office:value="40" table:formula="msoxl:=IF(A6&lt;&gt;&quot;&quot;,D6-E6+F6-G6,&quot;&quot;)" table:style-name="ce11">
            <text:p>40,00</text:p>
          </table:table-cell>
          <table:table-cell office:value-type="float" office:value="-40" table:formula="msoxl:=SUM(SUM(Huvudföreningen!C8,Huvudföreningen!E8,Huvudföreningen!G8,Huvudföreningen!I8,Huvudföreningen!K8,Huvudföreningen!M8,Huvudföreningen!O8,Huvudföreningen!Q8,Huvudföreningen!S8,Huvudföreningen!U8,Huvudföreningen!W8)-SUM(Huvudföreningen!D8,Huvudföreningen!F8,Huvudföreningen!H8,Huvudföreningen!J8,Huvudföreningen!L8,Huvudföreningen!N8,Huvudföreningen!P8,Huvudföreningen!R8,Huvudföreningen!T8,Huvudföreningen!V8,Huvudföreningen!X8))" table:style-name="ce11">
            <text:p>-4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1-16T00:00:00" table:style-name="ce43">
            <text:p>2020-01-16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Annons</text:p>
          </table:table-cell>
          <table:table-cell table:style-name="ce2"/>
          <table:table-cell office:value-type="float" office:value="812" table:style-name="ce2">
            <text:p>812</text:p>
          </table:table-cell>
          <table:table-cell table:number-columns-repeated="2" table:style-name="ce11"/>
          <table:table-cell office:value-type="float" office:value="38101.67" table:formula="msoxl:=IF(A7&lt;&gt;&quot;&quot;,H6+D7-E7,&quot;&quot;)" table:style-name="ce11">
            <text:p>38 101,67</text:p>
          </table:table-cell>
          <table:table-cell office:value-type="float" office:value="0" table:formula="msoxl:=IF(A7&lt;&gt;&quot;&quot;,I6+F7-G7,&quot;&quot;)" table:style-name="ce11">
            <text:p>0,00</text:p>
          </table:table-cell>
          <table:table-cell office:value-type="float" office:value="0" table:formula="msoxl:=IF(A7&lt;&gt;0,K7+L7,&quot;&quot;)" table:style-name="ce45">
            <text:p>0</text:p>
          </table:table-cell>
          <table:table-cell office:value-type="float" office:value="-812" table:formula="msoxl:=IF(A7&lt;&gt;&quot;&quot;,D7-E7+F7-G7,&quot;&quot;)" table:style-name="ce11">
            <text:p>-812,00</text:p>
          </table:table-cell>
          <table:table-cell office:value-type="float" office:value="812" table:formula="msoxl:=SUM(SUM(Huvudföreningen!C9,Huvudföreningen!E9,Huvudföreningen!G9,Huvudföreningen!I9,Huvudföreningen!K9,Huvudföreningen!M9,Huvudföreningen!O9,Huvudföreningen!Q9,Huvudföreningen!S9,Huvudföreningen!U9,Huvudföreningen!W9)-SUM(Huvudföreningen!D9,Huvudföreningen!F9,Huvudföreningen!H9,Huvudföreningen!J9,Huvudföreningen!L9,Huvudföreningen!N9,Huvudföreningen!P9,Huvudföreningen!R9,Huvudföreningen!T9,Huvudföreningen!V9,Huvudföreningen!X9))" table:style-name="ce11">
            <text:p>812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1-20T00:00:00" table:style-name="ce43">
            <text:p>2020-01-20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Annons</text:p>
          </table:table-cell>
          <table:table-cell table:style-name="ce2"/>
          <table:table-cell office:value-type="float" office:value="687" table:style-name="ce2">
            <text:p>687</text:p>
          </table:table-cell>
          <table:table-cell table:number-columns-repeated="2" table:style-name="ce11"/>
          <table:table-cell office:value-type="float" office:value="37414.67" table:formula="msoxl:=IF(A8&lt;&gt;&quot;&quot;,H7+D8-E8,&quot;&quot;)" table:style-name="ce11">
            <text:p>37 414,67</text:p>
          </table:table-cell>
          <table:table-cell office:value-type="float" office:value="0" table:formula="msoxl:=IF(A8&lt;&gt;&quot;&quot;,I7+F8-G8,&quot;&quot;)" table:style-name="ce11">
            <text:p>0,00</text:p>
          </table:table-cell>
          <table:table-cell office:value-type="float" office:value="0" table:formula="msoxl:=IF(A8&lt;&gt;0,K8+L8,&quot;&quot;)" table:style-name="ce45">
            <text:p>0</text:p>
          </table:table-cell>
          <table:table-cell office:value-type="float" office:value="-687" table:formula="msoxl:=IF(A8&lt;&gt;&quot;&quot;,D8-E8+F8-G8,&quot;&quot;)" table:style-name="ce11">
            <text:p>-687,00</text:p>
          </table:table-cell>
          <table:table-cell office:value-type="float" office:value="687" table:formula="msoxl:=SUM(SUM(Huvudföreningen!C10,Huvudföreningen!E10,Huvudföreningen!G10,Huvudföreningen!I10,Huvudföreningen!K10,Huvudföreningen!M10,Huvudföreningen!O10,Huvudföreningen!Q10,Huvudföreningen!S10,Huvudföreningen!U10,Huvudföreningen!W10)-SUM(Huvudföreningen!D10,Huvudföreningen!F10,Huvudföreningen!H10,Huvudföreningen!J10,Huvudföreningen!L10,Huvudföreningen!N10,Huvudföreningen!P10,Huvudföreningen!R10,Huvudföreningen!T10,Huvudföreningen!V10,Huvudföreningen!X10))" table:style-name="ce11">
            <text:p>687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1-24T00:00:00" table:style-name="ce43">
            <text:p>2020-01-24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Hållbart Hogia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2" table:style-name="ce11"/>
          <table:table-cell office:value-type="float" office:value="37434.67" table:formula="msoxl:=IF(A9&lt;&gt;&quot;&quot;,H8+D9-E9,&quot;&quot;)" table:style-name="ce11">
            <text:p>37 434,67</text:p>
          </table:table-cell>
          <table:table-cell office:value-type="float" office:value="0" table:formula="msoxl:=IF(A9&lt;&gt;&quot;&quot;,I8+F9-G9,&quot;&quot;)" table:style-name="ce11">
            <text:p>0,00</text:p>
          </table:table-cell>
          <table:table-cell office:value-type="float" office:value="0" table:formula="msoxl:=IF(A9&lt;&gt;0,K9+L9,&quot;&quot;)" table:style-name="ce45">
            <text:p>0</text:p>
          </table:table-cell>
          <table:table-cell office:value-type="float" office:value="20" table:formula="msoxl:=IF(A9&lt;&gt;&quot;&quot;,D9-E9+F9-G9,&quot;&quot;)" table:style-name="ce11">
            <text:p>20,00</text:p>
          </table:table-cell>
          <table:table-cell office:value-type="float" office:value="-20" table:formula="msoxl:=SUM(SUM(Huvudföreningen!C11,Huvudföreningen!E11,Huvudföreningen!G11,Huvudföreningen!I11,Huvudföreningen!K11,Huvudföreningen!M11,Huvudföreningen!O11,Huvudföreningen!Q11,Huvudföreningen!S11,Huvudföreningen!U11,Huvudföreningen!W11)-SUM(Huvudföreningen!D11,Huvudföreningen!F11,Huvudföreningen!H11,Huvudföreningen!J11,Huvudföreningen!L11,Huvudföreningen!N11,Huvudföreningen!P11,Huvudföreningen!R11,Huvudföreningen!T11,Huvudföreningen!V11,Huvudföreningen!X11))" table:style-name="ce11">
            <text:p>-20,00</text:p>
          </table:table-cell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date" office:date-value="2020-02-27T00:00:00" table:style-name="ce43">
            <text:p>2020-02-27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Hållbart Hogia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46"/>
          <table:table-cell table:style-name="ce7"/>
          <table:table-cell office:value-type="float" office:value="37444.67" table:formula="msoxl:=IF(A10&lt;&gt;&quot;&quot;,H9+D10-E10,&quot;&quot;)" table:style-name="ce11">
            <text:p>37 444,67</text:p>
          </table:table-cell>
          <table:table-cell office:value-type="float" office:value="0" table:formula="msoxl:=IF(A10&lt;&gt;&quot;&quot;,I9+F10-G10,&quot;&quot;)" table:style-name="ce11">
            <text:p>0,00</text:p>
          </table:table-cell>
          <table:table-cell office:value-type="float" office:value="0" table:formula="msoxl:=IF(A10&lt;&gt;0,K10+L10,&quot;&quot;)" table:style-name="ce45">
            <text:p>0</text:p>
          </table:table-cell>
          <table:table-cell office:value-type="float" office:value="10" table:formula="msoxl:=IF(A10&lt;&gt;&quot;&quot;,D10-E10+F10-G10,&quot;&quot;)" table:style-name="ce11">
            <text:p>10,00</text:p>
          </table:table-cell>
          <table:table-cell office:value-type="float" office:value="-10" table:formula="msoxl:=SUM(SUM(Huvudföreningen!C12,Huvudföreningen!E12,Huvudföreningen!G12,Huvudföreningen!I12,Huvudföreningen!K12,Huvudföreningen!M12,Huvudföreningen!O12,Huvudföreningen!Q12,Huvudföreningen!S12,Huvudföreningen!U12,Huvudföreningen!W12)-SUM(Huvudföreningen!D12,Huvudföreningen!F12,Huvudföreningen!H12,Huvudföreningen!J12,Huvudföreningen!L12,Huvudföreningen!N12,Huvudföreningen!P12,Huvudföreningen!R12,Huvudföreningen!T12,Huvudföreningen!V12,Huvudföreningen!X12))" table:style-name="ce11">
            <text:p>-1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3-04T00:00:00" table:style-name="ce43">
            <text:p>2020-03-04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Annons</text:p>
          </table:table-cell>
          <table:table-cell table:style-name="ce2"/>
          <table:table-cell office:value-type="float" office:value="1329" table:style-name="ce2">
            <text:p>1329</text:p>
          </table:table-cell>
          <table:table-cell table:number-columns-repeated="2" table:style-name="ce7"/>
          <table:table-cell office:value-type="float" office:value="36115.67" table:formula="msoxl:=IF(A11&lt;&gt;&quot;&quot;,H10+D11-E11,&quot;&quot;)" table:style-name="ce11">
            <text:p>36 115,67</text:p>
          </table:table-cell>
          <table:table-cell office:value-type="float" office:value="0" table:formula="msoxl:=IF(A11&lt;&gt;&quot;&quot;,I10+F11-G11,&quot;&quot;)" table:style-name="ce11">
            <text:p>0,00</text:p>
          </table:table-cell>
          <table:table-cell office:value-type="float" office:value="0" table:formula="msoxl:=IF(A11&lt;&gt;0,K11+L11,&quot;&quot;)" table:style-name="ce45">
            <text:p>0</text:p>
          </table:table-cell>
          <table:table-cell office:value-type="float" office:value="-1329" table:formula="msoxl:=IF(A11&lt;&gt;&quot;&quot;,D11-E11+F11-G11,&quot;&quot;)" table:style-name="ce11">
            <text:p>-1 329,00</text:p>
          </table:table-cell>
          <table:table-cell office:value-type="float" office:value="1329" table:formula="msoxl:=SUM(SUM(Huvudföreningen!C13,Huvudföreningen!E13,Huvudföreningen!G13,Huvudföreningen!I13,Huvudföreningen!K13,Huvudföreningen!M13,Huvudföreningen!O13,Huvudföreningen!Q13,Huvudföreningen!S13,Huvudföreningen!U13,Huvudföreningen!W13)-SUM(Huvudföreningen!D13,Huvudföreningen!F13,Huvudföreningen!H13,Huvudföreningen!J13,Huvudföreningen!L13,Huvudföreningen!N13,Huvudföreningen!P13,Huvudföreningen!R13,Huvudföreningen!T13,Huvudföreningen!V13,Huvudföreningen!X13))" table:style-name="ce11">
            <text:p>1 329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3-05T00:00:00" table:style-name="ce43">
            <text:p>2020-03-05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Gåva</text:p>
          </table:table-cell>
          <table:table-cell table:style-name="ce2"/>
          <table:table-cell office:value-type="float" office:value="647" table:style-name="ce2">
            <text:p>647</text:p>
          </table:table-cell>
          <table:table-cell table:number-columns-repeated="2" table:style-name="ce46"/>
          <table:table-cell office:value-type="float" office:value="35468.67" table:formula="msoxl:=IF(A12&lt;&gt;&quot;&quot;,H11+D12-E12,&quot;&quot;)" table:style-name="ce11">
            <text:p>35 468,67</text:p>
          </table:table-cell>
          <table:table-cell office:value-type="float" office:value="0" table:formula="msoxl:=IF(A12&lt;&gt;&quot;&quot;,I11+F12-G12,&quot;&quot;)" table:style-name="ce11">
            <text:p>0,00</text:p>
          </table:table-cell>
          <table:table-cell office:value-type="float" office:value="0" table:formula="msoxl:=IF(A12&lt;&gt;0,K12+L12,&quot;&quot;)" table:style-name="ce45">
            <text:p>0</text:p>
          </table:table-cell>
          <table:table-cell office:value-type="float" office:value="-647" table:formula="msoxl:=IF(A12&lt;&gt;&quot;&quot;,D12-E12+F12-G12,&quot;&quot;)" table:style-name="ce11">
            <text:p>-647,00</text:p>
          </table:table-cell>
          <table:table-cell office:value-type="float" office:value="647" table:formula="msoxl:=SUM(SUM(Huvudföreningen!C14,Huvudföreningen!E14,Huvudföreningen!G14,Huvudföreningen!I14,Huvudföreningen!K14,Huvudföreningen!M14,Huvudföreningen!O14,Huvudföreningen!Q14,Huvudföreningen!S14,Huvudföreningen!U14,Huvudföreningen!W14)-SUM(Huvudföreningen!D14,Huvudföreningen!F14,Huvudföreningen!H14,Huvudföreningen!J14,Huvudföreningen!L14,Huvudföreningen!N14,Huvudföreningen!P14,Huvudföreningen!R14,Huvudföreningen!T14,Huvudföreningen!V14,Huvudföreningen!X14))" table:style-name="ce11">
            <text:p>647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3-10T00:00:00" table:style-name="ce43">
            <text:p>2020-03-10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Hållbart Hogia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2" table:style-name="ce46"/>
          <table:table-cell office:value-type="float" office:value="35488.67" table:formula="msoxl:=IF(A13&lt;&gt;&quot;&quot;,H12+D13-E13,&quot;&quot;)" table:style-name="ce11">
            <text:p>35 488,67</text:p>
          </table:table-cell>
          <table:table-cell office:value-type="float" office:value="0" table:formula="msoxl:=IF(A13&lt;&gt;&quot;&quot;,I12+F13-G13,&quot;&quot;)" table:style-name="ce11">
            <text:p>0,00</text:p>
          </table:table-cell>
          <table:table-cell office:value-type="float" office:value="0" table:formula="msoxl:=IF(A13&lt;&gt;0,K13+L13,&quot;&quot;)" table:style-name="ce45">
            <text:p>0</text:p>
          </table:table-cell>
          <table:table-cell office:value-type="float" office:value="20" table:formula="msoxl:=IF(A13&lt;&gt;&quot;&quot;,D13-E13+F13-G13,&quot;&quot;)" table:style-name="ce11">
            <text:p>20,00</text:p>
          </table:table-cell>
          <table:table-cell office:value-type="float" office:value="-20" table:formula="msoxl:=SUM(SUM(Huvudföreningen!C15,Huvudföreningen!E15,Huvudföreningen!G15,Huvudföreningen!I15,Huvudföreningen!K15,Huvudföreningen!M15,Huvudföreningen!O15,Huvudföreningen!Q15,Huvudföreningen!S15,Huvudföreningen!U15,Huvudföreningen!W15)-SUM(Huvudföreningen!D15,Huvudföreningen!F15,Huvudföreningen!H15,Huvudföreningen!J15,Huvudföreningen!L15,Huvudföreningen!N15,Huvudföreningen!P15,Huvudföreningen!R15,Huvudföreningen!T15,Huvudföreningen!V15,Huvudföreningen!X15))" table:style-name="ce11">
            <text:p>-2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3-18T00:00:00" table:style-name="ce43">
            <text:p>2020-03-18</text:p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Annons</text:p>
          </table:table-cell>
          <table:table-cell table:style-name="ce2"/>
          <table:table-cell office:value-type="float" office:value="2602" table:style-name="ce2">
            <text:p>2602</text:p>
          </table:table-cell>
          <table:table-cell table:number-columns-repeated="2" table:style-name="ce7"/>
          <table:table-cell office:value-type="float" office:value="32886.67" table:formula="msoxl:=IF(A14&lt;&gt;&quot;&quot;,H13+D14-E14,&quot;&quot;)" table:style-name="ce11">
            <text:p>32 886,67</text:p>
          </table:table-cell>
          <table:table-cell office:value-type="float" office:value="0" table:formula="msoxl:=IF(A14&lt;&gt;&quot;&quot;,I13+F14-G14,&quot;&quot;)" table:style-name="ce11">
            <text:p>0,00</text:p>
          </table:table-cell>
          <table:table-cell office:value-type="float" office:value="0" table:formula="msoxl:=IF(A14&lt;&gt;0,K14+L14,&quot;&quot;)" table:style-name="ce45">
            <text:p>0</text:p>
          </table:table-cell>
          <table:table-cell office:value-type="float" office:value="-2602" table:formula="msoxl:=IF(A14&lt;&gt;&quot;&quot;,D14-E14+F14-G14,&quot;&quot;)" table:style-name="ce11">
            <text:p>-2 602,00</text:p>
          </table:table-cell>
          <table:table-cell office:value-type="float" office:value="2602" table:formula="msoxl:=SUM(SUM(Huvudföreningen!C16,Huvudföreningen!E16,Huvudföreningen!G16,Huvudföreningen!I16,Huvudföreningen!K16,Huvudföreningen!M16,Huvudföreningen!O16,Huvudföreningen!Q16,Huvudföreningen!S16,Huvudföreningen!U16,Huvudföreningen!W16)-SUM(Huvudföreningen!D16,Huvudföreningen!F16,Huvudföreningen!H16,Huvudföreningen!J16,Huvudföreningen!L16,Huvudföreningen!N16,Huvudföreningen!P16,Huvudföreningen!R16,Huvudföreningen!T16,Huvudföreningen!V16,Huvudföreningen!X16))" table:style-name="ce11">
            <text:p>2 602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3-27T00:00:00" table:style-name="ce43">
            <text:p>2020-03-27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Rädda Svartedalen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number-columns-repeated="2" table:style-name="ce7"/>
          <table:table-cell office:value-type="float" office:value="32686.67" table:formula="msoxl:=IF(A15&lt;&gt;&quot;&quot;,H14+D15-E15,&quot;&quot;)" table:style-name="ce11">
            <text:p>32 686,67</text:p>
          </table:table-cell>
          <table:table-cell office:value-type="float" office:value="0" table:formula="msoxl:=IF(A15&lt;&gt;&quot;&quot;,I14+F15-G15,&quot;&quot;)" table:style-name="ce11">
            <text:p>0,00</text:p>
          </table:table-cell>
          <table:table-cell office:value-type="float" office:value="0" table:formula="msoxl:=IF(A15&lt;&gt;0,K15+L15,&quot;&quot;)" table:style-name="ce45">
            <text:p>0</text:p>
          </table:table-cell>
          <table:table-cell office:value-type="float" office:value="-200" table:formula="msoxl:=IF(A15&lt;&gt;&quot;&quot;,D15-E15+F15-G15,&quot;&quot;)" table:style-name="ce11">
            <text:p>-200,00</text:p>
          </table:table-cell>
          <table:table-cell office:value-type="float" office:value="200" table:formula="msoxl:=SUM(SUM(Huvudföreningen!C17,Huvudföreningen!E17,Huvudföreningen!G17,Huvudföreningen!I17,Huvudföreningen!K17,Huvudföreningen!M17,Huvudföreningen!O17,Huvudföreningen!Q17,Huvudföreningen!S17,Huvudföreningen!U17,Huvudföreningen!W17)-SUM(Huvudföreningen!D17,Huvudföreningen!F17,Huvudföreningen!H17,Huvudföreningen!J17,Huvudföreningen!L17,Huvudföreningen!N17,Huvudföreningen!P17,Huvudföreningen!R17,Huvudföreningen!T17,Huvudföreningen!V17,Huvudföreningen!X17))" table:style-name="ce11">
            <text:p>20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3-31T00:00:00" table:style-name="ce43">
            <text:p>2020-03-31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Dekaler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number-columns-repeated="2" table:style-name="ce7"/>
          <table:table-cell office:value-type="float" office:value="32486.67" table:formula="msoxl:=IF(A16&lt;&gt;&quot;&quot;,H15+D16-E16,&quot;&quot;)" table:style-name="ce11">
            <text:p>32 486,67</text:p>
          </table:table-cell>
          <table:table-cell office:value-type="float" office:value="0" table:formula="msoxl:=IF(A16&lt;&gt;&quot;&quot;,I15+F16-G16,&quot;&quot;)" table:style-name="ce11">
            <text:p>0,00</text:p>
          </table:table-cell>
          <table:table-cell office:value-type="float" office:value="0" table:formula="msoxl:=IF(A16&lt;&gt;0,K16+L16,&quot;&quot;)" table:style-name="ce45">
            <text:p>0</text:p>
          </table:table-cell>
          <table:table-cell office:value-type="float" office:value="-200" table:formula="msoxl:=IF(A16&lt;&gt;&quot;&quot;,D16-E16+F16-G16,&quot;&quot;)" table:style-name="ce11">
            <text:p>-200,00</text:p>
          </table:table-cell>
          <table:table-cell office:value-type="float" office:value="200" table:formula="msoxl:=SUM(SUM(Huvudföreningen!C18,Huvudföreningen!E18,Huvudföreningen!G18,Huvudföreningen!I18,Huvudföreningen!K18,Huvudföreningen!M18,Huvudföreningen!O18,Huvudföreningen!Q18,Huvudföreningen!S18,Huvudföreningen!U18,Huvudföreningen!W18)-SUM(Huvudföreningen!D18,Huvudföreningen!F18,Huvudföreningen!H18,Huvudföreningen!J18,Huvudföreningen!L18,Huvudföreningen!N18,Huvudföreningen!P18,Huvudföreningen!R18,Huvudföreningen!T18,Huvudföreningen!V18,Huvudföreningen!X18))" table:style-name="ce11">
            <text:p>20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3-31T00:00:00" table:style-name="ce43">
            <text:p>2020-03-31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Hyra lokal</text:p>
          </table:table-cell>
          <table:table-cell table:style-name="ce2"/>
          <table:table-cell office:value-type="float" office:value="800" table:style-name="ce2">
            <text:p>800</text:p>
          </table:table-cell>
          <table:table-cell table:number-columns-repeated="2" table:style-name="ce7"/>
          <table:table-cell office:value-type="float" office:value="31686.67" table:formula="msoxl:=IF(A17&lt;&gt;&quot;&quot;,H16+D17-E17,&quot;&quot;)" table:style-name="ce11">
            <text:p>31 686,67</text:p>
          </table:table-cell>
          <table:table-cell office:value-type="float" office:value="0" table:formula="msoxl:=IF(A17&lt;&gt;&quot;&quot;,I16+F17-G17,&quot;&quot;)" table:style-name="ce11">
            <text:p>0,00</text:p>
          </table:table-cell>
          <table:table-cell office:value-type="float" office:value="0" table:formula="msoxl:=IF(A17&lt;&gt;0,K17+L17,&quot;&quot;)" table:style-name="ce45">
            <text:p>0</text:p>
          </table:table-cell>
          <table:table-cell office:value-type="float" office:value="-800" table:formula="msoxl:=IF(A17&lt;&gt;&quot;&quot;,D17-E17+F17-G17,&quot;&quot;)" table:style-name="ce11">
            <text:p>-800,00</text:p>
          </table:table-cell>
          <table:table-cell office:value-type="float" office:value="800" table:formula="msoxl:=SUM(SUM(Huvudföreningen!C19,Huvudföreningen!E19,Huvudföreningen!G19,Huvudföreningen!I19,Huvudföreningen!K19,Huvudföreningen!M19,Huvudföreningen!O19,Huvudföreningen!Q19,Huvudföreningen!S19,Huvudföreningen!U19,Huvudföreningen!W19)-SUM(Huvudföreningen!D19,Huvudföreningen!F19,Huvudföreningen!H19,Huvudföreningen!J19,Huvudföreningen!L19,Huvudföreningen!N19,Huvudföreningen!P19,Huvudföreningen!R19,Huvudföreningen!T19,Huvudföreningen!V19,Huvudföreningen!X19))" table:style-name="ce11">
            <text:p>80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3-31T00:00:00" table:style-name="ce43">
            <text:p>2020-03-31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Gåva</text:p>
          </table:table-cell>
          <table:table-cell table:style-name="ce2"/>
          <table:table-cell office:value-type="float" office:value="400" table:style-name="ce2">
            <text:p>400</text:p>
          </table:table-cell>
          <table:table-cell table:number-columns-repeated="2" table:style-name="ce7"/>
          <table:table-cell office:value-type="float" office:value="31286.67" table:formula="msoxl:=IF(A18&lt;&gt;&quot;&quot;,H17+D18-E18,&quot;&quot;)" table:style-name="ce11">
            <text:p>31 286,67</text:p>
          </table:table-cell>
          <table:table-cell office:value-type="float" office:value="0" table:formula="msoxl:=IF(A18&lt;&gt;&quot;&quot;,I17+F18-G18,&quot;&quot;)" table:style-name="ce11">
            <text:p>0,00</text:p>
          </table:table-cell>
          <table:table-cell office:value-type="float" office:value="0" table:formula="msoxl:=IF(A18&lt;&gt;0,K18+L18,&quot;&quot;)" table:style-name="ce45">
            <text:p>0</text:p>
          </table:table-cell>
          <table:table-cell office:value-type="float" office:value="-400" table:formula="msoxl:=IF(A18&lt;&gt;&quot;&quot;,D18-E18+F18-G18,&quot;&quot;)" table:style-name="ce11">
            <text:p>-400,00</text:p>
          </table:table-cell>
          <table:table-cell office:value-type="float" office:value="400" table:formula="msoxl:=SUM(SUM(Huvudföreningen!C20,Huvudföreningen!E20,Huvudföreningen!G20,Huvudföreningen!I20,Huvudföreningen!K20,Huvudföreningen!M20,Huvudföreningen!O20,Huvudföreningen!Q20,Huvudföreningen!S20,Huvudföreningen!U20,Huvudföreningen!W20)-SUM(Huvudföreningen!D20,Huvudföreningen!F20,Huvudföreningen!H20,Huvudföreningen!J20,Huvudföreningen!L20,Huvudföreningen!N20,Huvudföreningen!P20,Huvudföreningen!R20,Huvudföreningen!T20,Huvudföreningen!V20,Huvudföreningen!X20))" table:style-name="ce11">
            <text:p>40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3-31T00:00:00" table:style-name="ce43">
            <text:p>2020-03-31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Holkmaterial</text:p>
          </table:table-cell>
          <table:table-cell table:style-name="ce2"/>
          <table:table-cell office:value-type="float" office:value="605" table:style-name="ce2">
            <text:p>605</text:p>
          </table:table-cell>
          <table:table-cell table:number-columns-repeated="2" table:style-name="ce7"/>
          <table:table-cell office:value-type="float" office:value="30681.67" table:formula="msoxl:=IF(A19&lt;&gt;&quot;&quot;,H18+D19-E19,&quot;&quot;)" table:style-name="ce11">
            <text:p>30 681,67</text:p>
          </table:table-cell>
          <table:table-cell office:value-type="float" office:value="0" table:formula="msoxl:=IF(A19&lt;&gt;&quot;&quot;,I18+F19-G19,&quot;&quot;)" table:style-name="ce11">
            <text:p>0,00</text:p>
          </table:table-cell>
          <table:table-cell office:value-type="float" office:value="0" table:formula="msoxl:=IF(A19&lt;&gt;0,K19+L19,&quot;&quot;)" table:style-name="ce45">
            <text:p>0</text:p>
          </table:table-cell>
          <table:table-cell office:value-type="float" office:value="-605" table:formula="msoxl:=IF(A19&lt;&gt;&quot;&quot;,D19-E19+F19-G19,&quot;&quot;)" table:style-name="ce11">
            <text:p>-605,00</text:p>
          </table:table-cell>
          <table:table-cell office:value-type="float" office:value="605" table:formula="msoxl:=SUM(SUM(Huvudföreningen!C21,Huvudföreningen!E21,Huvudföreningen!G21,Huvudföreningen!I21,Huvudföreningen!K21,Huvudföreningen!M21,Huvudföreningen!O21,Huvudföreningen!Q21,Huvudföreningen!S21,Huvudföreningen!U21,Huvudföreningen!W21)-SUM(Huvudföreningen!D21,Huvudföreningen!F21,Huvudföreningen!H21,Huvudföreningen!J21,Huvudföreningen!L21,Huvudföreningen!N21,Huvudföreningen!P21,Huvudföreningen!R21,Huvudföreningen!T21,Huvudföreningen!V21,Huvudföreningen!X21))" table:style-name="ce11">
            <text:p>605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4-08T00:00:00" table:style-name="ce43">
            <text:p>2020-04-08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nnons</text:p>
          </table:table-cell>
          <table:table-cell table:style-name="ce2"/>
          <table:table-cell office:value-type="float" office:value="2477" table:style-name="ce2">
            <text:p>2477</text:p>
          </table:table-cell>
          <table:table-cell table:number-columns-repeated="2" table:style-name="ce7"/>
          <table:table-cell office:value-type="float" office:value="28204.67" table:formula="msoxl:=IF(A20&lt;&gt;&quot;&quot;,H19+D20-E20,&quot;&quot;)" table:style-name="ce11">
            <text:p>28 204,67</text:p>
          </table:table-cell>
          <table:table-cell office:value-type="float" office:value="0" table:formula="msoxl:=IF(A20&lt;&gt;&quot;&quot;,I19+F20-G20,&quot;&quot;)" table:style-name="ce11">
            <text:p>0,00</text:p>
          </table:table-cell>
          <table:table-cell office:value-type="float" office:value="0" table:formula="msoxl:=IF(A20&lt;&gt;0,K20+L20,&quot;&quot;)" table:style-name="ce45">
            <text:p>0</text:p>
          </table:table-cell>
          <table:table-cell office:value-type="float" office:value="-2477" table:formula="msoxl:=IF(A20&lt;&gt;&quot;&quot;,D20-E20+F20-G20,&quot;&quot;)" table:style-name="ce11">
            <text:p>-2 477,00</text:p>
          </table:table-cell>
          <table:table-cell office:value-type="float" office:value="2477" table:formula="msoxl:=SUM(SUM(Huvudföreningen!C22,Huvudföreningen!E22,Huvudföreningen!G22,Huvudföreningen!I22,Huvudföreningen!K22,Huvudföreningen!M22,Huvudföreningen!O22,Huvudföreningen!Q22,Huvudföreningen!S22,Huvudföreningen!U22,Huvudföreningen!W22)-SUM(Huvudföreningen!D22,Huvudföreningen!F22,Huvudföreningen!H22,Huvudföreningen!J22,Huvudföreningen!L22,Huvudföreningen!N22,Huvudföreningen!P22,Huvudföreningen!R22,Huvudföreningen!T22,Huvudföreningen!V22,Huvudföreningen!X22))" table:style-name="ce11">
            <text:p>2 477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4-24T00:00:00" table:style-name="ce43">
            <text:p>2020-04-24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Gåva</text:p>
          </table:table-cell>
          <table:table-cell table:style-name="ce2"/>
          <table:table-cell office:value-type="float" office:value="245" table:style-name="ce2">
            <text:p>245</text:p>
          </table:table-cell>
          <table:table-cell table:number-columns-repeated="2" table:style-name="ce7"/>
          <table:table-cell office:value-type="float" office:value="27959.67" table:formula="msoxl:=IF(A21&lt;&gt;&quot;&quot;,H20+D21-E21,&quot;&quot;)" table:style-name="ce11">
            <text:p>27 959,67</text:p>
          </table:table-cell>
          <table:table-cell office:value-type="float" office:value="0" table:formula="msoxl:=IF(A21&lt;&gt;&quot;&quot;,I20+F21-G21,&quot;&quot;)" table:style-name="ce11">
            <text:p>0,00</text:p>
          </table:table-cell>
          <table:table-cell office:value-type="float" office:value="0" table:formula="msoxl:=IF(A21&lt;&gt;0,K21+L21,&quot;&quot;)" table:style-name="ce45">
            <text:p>0</text:p>
          </table:table-cell>
          <table:table-cell office:value-type="float" office:value="-245" table:formula="msoxl:=IF(A21&lt;&gt;&quot;&quot;,D21-E21+F21-G21,&quot;&quot;)" table:style-name="ce11">
            <text:p>-245,00</text:p>
          </table:table-cell>
          <table:table-cell office:value-type="float" office:value="245" table:formula="msoxl:=SUM(SUM(Huvudföreningen!C23,Huvudföreningen!E23,Huvudföreningen!G23,Huvudföreningen!I23,Huvudföreningen!K23,Huvudföreningen!M23,Huvudföreningen!O23,Huvudföreningen!Q23,Huvudföreningen!S23,Huvudföreningen!U23,Huvudföreningen!W23)-SUM(Huvudföreningen!D23,Huvudföreningen!F23,Huvudföreningen!H23,Huvudföreningen!J23,Huvudföreningen!L23,Huvudföreningen!N23,Huvudföreningen!P23,Huvudföreningen!R23,Huvudföreningen!T23,Huvudföreningen!V23,Huvudföreningen!X23))" table:style-name="ce11">
            <text:p>245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4-24T00:00:00" table:style-name="ce43">
            <text:p>2020-04-24</text:p>
          </table:table-cell>
          <table:table-cell office:value-type="float" office:value="2127" table:style-name="ce2">
            <text:p>2127</text:p>
          </table:table-cell>
          <table:table-cell office:value-type="string" table:style-name="ce2">
            <text:p>Holkmaterial</text:p>
          </table:table-cell>
          <table:table-cell table:style-name="ce2"/>
          <table:table-cell office:value-type="float" office:value="269" table:style-name="ce2">
            <text:p>269</text:p>
          </table:table-cell>
          <table:table-cell table:number-columns-repeated="2" table:style-name="ce7"/>
          <table:table-cell office:value-type="float" office:value="27690.67" table:formula="msoxl:=IF(A22&lt;&gt;&quot;&quot;,H21+D22-E22,&quot;&quot;)" table:style-name="ce11">
            <text:p>27 690,67</text:p>
          </table:table-cell>
          <table:table-cell office:value-type="float" office:value="0" table:formula="msoxl:=IF(A22&lt;&gt;&quot;&quot;,I21+F22-G22,&quot;&quot;)" table:style-name="ce11">
            <text:p>0,00</text:p>
          </table:table-cell>
          <table:table-cell office:value-type="float" office:value="0" table:formula="msoxl:=IF(A22&lt;&gt;0,K22+L22,&quot;&quot;)" table:style-name="ce45">
            <text:p>0</text:p>
          </table:table-cell>
          <table:table-cell office:value-type="float" office:value="-269" table:formula="msoxl:=IF(A22&lt;&gt;&quot;&quot;,D22-E22+F22-G22,&quot;&quot;)" table:style-name="ce11">
            <text:p>-269,00</text:p>
          </table:table-cell>
          <table:table-cell office:value-type="float" office:value="269" table:formula="msoxl:=SUM(SUM(Huvudföreningen!C24,Huvudföreningen!E24,Huvudföreningen!G24,Huvudföreningen!I24,Huvudföreningen!K24,Huvudföreningen!M24,Huvudföreningen!O24,Huvudföreningen!Q24,Huvudföreningen!S24,Huvudföreningen!U24,Huvudföreningen!W24)-SUM(Huvudföreningen!D24,Huvudföreningen!F24,Huvudföreningen!H24,Huvudföreningen!J24,Huvudföreningen!L24,Huvudföreningen!N24,Huvudföreningen!P24,Huvudföreningen!R24,Huvudföreningen!T24,Huvudföreningen!V24,Huvudföreningen!X24))" table:style-name="ce11">
            <text:p>269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4-24T00:00:00" table:style-name="ce43">
            <text:p>2020-04-24</text:p>
          </table:table-cell>
          <table:table-cell office:value-type="float" office:value="2128" table:style-name="ce2">
            <text:p>2128</text:p>
          </table:table-cell>
          <table:table-cell office:value-type="string" table:style-name="ce2">
            <text:p>Annons</text:p>
          </table:table-cell>
          <table:table-cell table:style-name="ce2"/>
          <table:table-cell office:value-type="float" office:value="1329" table:style-name="ce2">
            <text:p>1329</text:p>
          </table:table-cell>
          <table:table-cell table:number-columns-repeated="2" table:style-name="ce7"/>
          <table:table-cell office:value-type="float" office:value="26361.67" table:formula="msoxl:=IF(A23&lt;&gt;&quot;&quot;,H22+D23-E23,&quot;&quot;)" table:style-name="ce11">
            <text:p>26 361,67</text:p>
          </table:table-cell>
          <table:table-cell office:value-type="float" office:value="0" table:formula="msoxl:=IF(A23&lt;&gt;&quot;&quot;,I22+F23-G23,&quot;&quot;)" table:style-name="ce11">
            <text:p>0,00</text:p>
          </table:table-cell>
          <table:table-cell office:value-type="float" office:value="0" table:formula="msoxl:=IF(A23&lt;&gt;0,K23+L23,&quot;&quot;)" table:style-name="ce45">
            <text:p>0</text:p>
          </table:table-cell>
          <table:table-cell office:value-type="float" office:value="-1329" table:formula="msoxl:=IF(A23&lt;&gt;&quot;&quot;,D23-E23+F23-G23,&quot;&quot;)" table:style-name="ce11">
            <text:p>-1 329,00</text:p>
          </table:table-cell>
          <table:table-cell office:value-type="float" office:value="1329" table:formula="msoxl:=SUM(SUM(Huvudföreningen!C25,Huvudföreningen!E25,Huvudföreningen!G25,Huvudföreningen!I25,Huvudföreningen!K25,Huvudföreningen!M25,Huvudföreningen!O25,Huvudföreningen!Q25,Huvudföreningen!S25,Huvudföreningen!U25,Huvudföreningen!W25)-SUM(Huvudföreningen!D25,Huvudföreningen!F25,Huvudföreningen!H25,Huvudföreningen!J25,Huvudföreningen!L25,Huvudföreningen!N25,Huvudföreningen!P25,Huvudföreningen!R25,Huvudföreningen!T25,Huvudföreningen!V25,Huvudföreningen!X25))" table:style-name="ce11">
            <text:p>1 329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4-30T00:00:00" table:style-name="ce43">
            <text:p>2020-04-30</text:p>
          </table:table-cell>
          <table:table-cell office:value-type="float" office:value="2129" table:style-name="ce2">
            <text:p>2129</text:p>
          </table:table-cell>
          <table:table-cell office:value-type="string" table:style-name="ce2">
            <text:p>Hyra lokal</text:p>
          </table:table-cell>
          <table:table-cell table:style-name="ce2"/>
          <table:table-cell office:value-type="float" office:value="501" table:style-name="ce2">
            <text:p>501</text:p>
          </table:table-cell>
          <table:table-cell table:number-columns-repeated="2" table:style-name="ce7"/>
          <table:table-cell office:value-type="float" office:value="25860.67" table:formula="msoxl:=IF(A24&lt;&gt;&quot;&quot;,H23+D24-E24,&quot;&quot;)" table:style-name="ce11">
            <text:p>25 860,67</text:p>
          </table:table-cell>
          <table:table-cell office:value-type="float" office:value="0" table:formula="msoxl:=IF(A24&lt;&gt;&quot;&quot;,I23+F24-G24,&quot;&quot;)" table:style-name="ce11">
            <text:p>0,00</text:p>
          </table:table-cell>
          <table:table-cell office:value-type="float" office:value="0" table:formula="msoxl:=IF(A24&lt;&gt;0,K24+L24,&quot;&quot;)" table:style-name="ce45">
            <text:p>0</text:p>
          </table:table-cell>
          <table:table-cell office:value-type="float" office:value="-501" table:formula="msoxl:=IF(A24&lt;&gt;&quot;&quot;,D24-E24+F24-G24,&quot;&quot;)" table:style-name="ce11">
            <text:p>-501,00</text:p>
          </table:table-cell>
          <table:table-cell office:value-type="float" office:value="501" table:formula="msoxl:=SUM(SUM(Huvudföreningen!C26,Huvudföreningen!E26,Huvudföreningen!G26,Huvudföreningen!I26,Huvudföreningen!K26,Huvudföreningen!M26,Huvudföreningen!O26,Huvudföreningen!Q26,Huvudföreningen!S26,Huvudföreningen!U26,Huvudföreningen!W26)-SUM(Huvudföreningen!D26,Huvudföreningen!F26,Huvudföreningen!H26,Huvudföreningen!J26,Huvudföreningen!L26,Huvudföreningen!N26,Huvudföreningen!P26,Huvudföreningen!R26,Huvudföreningen!T26,Huvudföreningen!V26,Huvudföreningen!X26))" table:style-name="ce11">
            <text:p>501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5-06T00:00:00" table:style-name="ce43">
            <text:p>2020-05-06</text:p>
          </table:table-cell>
          <table:table-cell office:value-type="float" office:value="2130" table:style-name="ce2">
            <text:p>2130</text:p>
          </table:table-cell>
          <table:table-cell office:value-type="string" table:style-name="ce2">
            <text:p>Annons</text:p>
          </table:table-cell>
          <table:table-cell table:style-name="ce2"/>
          <table:table-cell office:value-type="float" office:value="1329" table:style-name="ce2">
            <text:p>1329</text:p>
          </table:table-cell>
          <table:table-cell table:number-columns-repeated="2" table:style-name="ce7"/>
          <table:table-cell office:value-type="float" office:value="24531.67" table:formula="msoxl:=IF(A25&lt;&gt;&quot;&quot;,H24+D25-E25,&quot;&quot;)" table:style-name="ce11">
            <text:p>24 531,67</text:p>
          </table:table-cell>
          <table:table-cell office:value-type="float" office:value="0" table:formula="msoxl:=IF(A25&lt;&gt;&quot;&quot;,I24+F25-G25,&quot;&quot;)" table:style-name="ce11">
            <text:p>0,00</text:p>
          </table:table-cell>
          <table:table-cell office:value-type="float" office:value="0" table:formula="msoxl:=IF(A25&lt;&gt;0,K25+L25,&quot;&quot;)" table:style-name="ce45">
            <text:p>0</text:p>
          </table:table-cell>
          <table:table-cell office:value-type="float" office:value="-1329" table:formula="msoxl:=IF(A25&lt;&gt;&quot;&quot;,D25-E25+F25-G25,&quot;&quot;)" table:style-name="ce11">
            <text:p>-1 329,00</text:p>
          </table:table-cell>
          <table:table-cell office:value-type="float" office:value="1329" table:formula="msoxl:=SUM(SUM(Huvudföreningen!C27,Huvudföreningen!E27,Huvudföreningen!G27,Huvudföreningen!I27,Huvudföreningen!K27,Huvudföreningen!M27,Huvudföreningen!O27,Huvudföreningen!Q27,Huvudföreningen!S27,Huvudföreningen!U27,Huvudföreningen!W27)-SUM(Huvudföreningen!D27,Huvudföreningen!F27,Huvudföreningen!H27,Huvudföreningen!J27,Huvudföreningen!L27,Huvudföreningen!N27,Huvudföreningen!P27,Huvudföreningen!R27,Huvudföreningen!T27,Huvudföreningen!V27,Huvudföreningen!X27))" table:style-name="ce11">
            <text:p>1 329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5-11T00:00:00" table:style-name="ce43">
            <text:p>2020-05-11</text:p>
          </table:table-cell>
          <table:table-cell office:value-type="float" office:value="2131" table:style-name="ce2">
            <text:p>2131</text:p>
          </table:table-cell>
          <table:table-cell office:value-type="string" table:style-name="ce2">
            <text:p>Extra Grundbidrag</text:p>
          </table:table-cell>
          <table:table-cell office:value-type="float" office:value="3500" table:style-name="ce2">
            <text:p>3500</text:p>
          </table:table-cell>
          <table:table-cell table:style-name="ce2"/>
          <table:table-cell table:number-columns-repeated="2" table:style-name="ce7"/>
          <table:table-cell office:value-type="float" office:value="28031.67" table:formula="msoxl:=IF(A26&lt;&gt;&quot;&quot;,H25+D26-E26,&quot;&quot;)" table:style-name="ce11">
            <text:p>28 031,67</text:p>
          </table:table-cell>
          <table:table-cell office:value-type="float" office:value="0" table:formula="msoxl:=IF(A26&lt;&gt;&quot;&quot;,I25+F26-G26,&quot;&quot;)" table:style-name="ce11">
            <text:p>0,00</text:p>
          </table:table-cell>
          <table:table-cell office:value-type="float" office:value="0" table:formula="msoxl:=IF(A26&lt;&gt;0,K26+L26,&quot;&quot;)" table:style-name="ce45">
            <text:p>0</text:p>
          </table:table-cell>
          <table:table-cell office:value-type="float" office:value="3500" table:formula="msoxl:=IF(A26&lt;&gt;&quot;&quot;,D26-E26+F26-G26,&quot;&quot;)" table:style-name="ce11">
            <text:p>3 500,00</text:p>
          </table:table-cell>
          <table:table-cell office:value-type="float" office:value="-3500" table:formula="msoxl:=SUM(SUM(Huvudföreningen!C28,Huvudföreningen!E28,Huvudföreningen!G28,Huvudföreningen!I28,Huvudföreningen!K28,Huvudföreningen!M28,Huvudföreningen!O28,Huvudföreningen!Q28,Huvudföreningen!S28,Huvudföreningen!U28,Huvudföreningen!W28)-SUM(Huvudföreningen!D28,Huvudföreningen!F28,Huvudföreningen!H28,Huvudföreningen!J28,Huvudföreningen!L28,Huvudföreningen!N28,Huvudföreningen!P28,Huvudföreningen!R28,Huvudföreningen!T28,Huvudföreningen!V28,Huvudföreningen!X28))" table:style-name="ce11">
            <text:p>-3 50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5-11T00:00:00" table:style-name="ce43">
            <text:p>2020-05-11</text:p>
          </table:table-cell>
          <table:table-cell office:value-type="float" office:value="2132" table:style-name="ce2">
            <text:p>2132</text:p>
          </table:table-cell>
          <table:table-cell office:value-type="string" table:style-name="ce2">
            <text:p>Återbäring Riks</text:p>
          </table:table-cell>
          <table:table-cell office:value-type="float" office:value="10320" table:style-name="ce2">
            <text:p>10320</text:p>
          </table:table-cell>
          <table:table-cell table:style-name="ce2"/>
          <table:table-cell table:number-columns-repeated="2" table:style-name="ce7"/>
          <table:table-cell office:value-type="float" office:value="38351.67" table:formula="msoxl:=IF(A27&lt;&gt;&quot;&quot;,H26+D27-E27,&quot;&quot;)" table:style-name="ce11">
            <text:p>38 351,67</text:p>
          </table:table-cell>
          <table:table-cell office:value-type="float" office:value="0" table:formula="msoxl:=IF(A27&lt;&gt;&quot;&quot;,I26+F27-G27,&quot;&quot;)" table:style-name="ce11">
            <text:p>0,00</text:p>
          </table:table-cell>
          <table:table-cell office:value-type="float" office:value="0" table:formula="msoxl:=IF(A27&lt;&gt;0,K27+L27,&quot;&quot;)" table:style-name="ce45">
            <text:p>0</text:p>
          </table:table-cell>
          <table:table-cell office:value-type="float" office:value="10320" table:formula="msoxl:=IF(A27&lt;&gt;&quot;&quot;,D27-E27+F27-G27,&quot;&quot;)" table:style-name="ce11">
            <text:p>10 320,00</text:p>
          </table:table-cell>
          <table:table-cell office:value-type="float" office:value="-10320" table:formula="msoxl:=SUM(SUM(Huvudföreningen!C29,Huvudföreningen!E29,Huvudföreningen!G29,Huvudföreningen!I29,Huvudföreningen!K29,Huvudföreningen!M29,Huvudföreningen!O29,Huvudföreningen!Q29,Huvudföreningen!S29,Huvudföreningen!U29,Huvudföreningen!W29)-SUM(Huvudföreningen!D29,Huvudföreningen!F29,Huvudföreningen!H29,Huvudföreningen!J29,Huvudföreningen!L29,Huvudföreningen!N29,Huvudföreningen!P29,Huvudföreningen!R29,Huvudföreningen!T29,Huvudföreningen!V29,Huvudföreningen!X29))" table:style-name="ce11">
            <text:p>-10 32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5-13T00:00:00" table:style-name="ce43">
            <text:p>2020-05-13</text:p>
          </table:table-cell>
          <table:table-cell office:value-type="float" office:value="2133" table:style-name="ce2">
            <text:p>2133</text:p>
          </table:table-cell>
          <table:table-cell office:value-type="string" table:style-name="ce2">
            <text:p>Hyra lokal</text:p>
          </table:table-cell>
          <table:table-cell table:style-name="ce2"/>
          <table:table-cell office:value-type="float" office:value="800" table:style-name="ce2">
            <text:p>800</text:p>
          </table:table-cell>
          <table:table-cell table:number-columns-repeated="2" table:style-name="ce7"/>
          <table:table-cell office:value-type="float" office:value="37551.67" table:formula="msoxl:=IF(A28&lt;&gt;&quot;&quot;,H27+D28-E28,&quot;&quot;)" table:style-name="ce11">
            <text:p>37 551,67</text:p>
          </table:table-cell>
          <table:table-cell office:value-type="float" office:value="0" table:formula="msoxl:=IF(A28&lt;&gt;&quot;&quot;,I27+F28-G28,&quot;&quot;)" table:style-name="ce11">
            <text:p>0,00</text:p>
          </table:table-cell>
          <table:table-cell office:value-type="float" office:value="0" table:formula="msoxl:=IF(A28&lt;&gt;0,K28+L28,&quot;&quot;)" table:style-name="ce45">
            <text:p>0</text:p>
          </table:table-cell>
          <table:table-cell office:value-type="float" office:value="-800" table:formula="msoxl:=IF(A28&lt;&gt;&quot;&quot;,D28-E28+F28-G28,&quot;&quot;)" table:style-name="ce11">
            <text:p>-800,00</text:p>
          </table:table-cell>
          <table:table-cell office:value-type="float" office:value="800" table:formula="msoxl:=SUM(SUM(Huvudföreningen!C30,Huvudföreningen!E30,Huvudföreningen!G30,Huvudföreningen!I30,Huvudföreningen!K30,Huvudföreningen!M30,Huvudföreningen!O30,Huvudföreningen!Q30,Huvudföreningen!S30,Huvudföreningen!U30,Huvudföreningen!W30)-SUM(Huvudföreningen!D30,Huvudföreningen!F30,Huvudföreningen!H30,Huvudföreningen!J30,Huvudföreningen!L30,Huvudföreningen!N30,Huvudföreningen!P30,Huvudföreningen!R30,Huvudföreningen!T30,Huvudföreningen!V30,Huvudföreningen!X30))" table:style-name="ce11">
            <text:p>80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5-17T00:00:00" table:style-name="ce43">
            <text:p>2020-05-17</text:p>
          </table:table-cell>
          <table:table-cell office:value-type="float" office:value="2134" table:style-name="ce2">
            <text:p>2134</text:p>
          </table:table-cell>
          <table:table-cell office:value-type="string" table:style-name="ce2">
            <text:p>Hyra lokal Dubbelbetalt</text:p>
          </table:table-cell>
          <table:table-cell table:style-name="ce2"/>
          <table:table-cell office:value-type="float" office:value="800" table:style-name="ce2">
            <text:p>800</text:p>
          </table:table-cell>
          <table:table-cell table:number-columns-repeated="2" table:style-name="ce7"/>
          <table:table-cell office:value-type="float" office:value="36751.67" table:formula="msoxl:=IF(A29&lt;&gt;&quot;&quot;,H28+D29-E29,&quot;&quot;)" table:style-name="ce11">
            <text:p>36 751,67</text:p>
          </table:table-cell>
          <table:table-cell office:value-type="float" office:value="0" table:formula="msoxl:=IF(A29&lt;&gt;&quot;&quot;,I28+F29-G29,&quot;&quot;)" table:style-name="ce11">
            <text:p>0,00</text:p>
          </table:table-cell>
          <table:table-cell office:value-type="float" office:value="0" table:formula="msoxl:=IF(A29&lt;&gt;0,K29+L29,&quot;&quot;)" table:style-name="ce45">
            <text:p>0</text:p>
          </table:table-cell>
          <table:table-cell office:value-type="float" office:value="-800" table:formula="msoxl:=IF(A29&lt;&gt;&quot;&quot;,D29-E29+F29-G29,&quot;&quot;)" table:style-name="ce11">
            <text:p>-800,00</text:p>
          </table:table-cell>
          <table:table-cell office:value-type="float" office:value="800" table:formula="msoxl:=SUM(SUM(Huvudföreningen!C31,Huvudföreningen!E31,Huvudföreningen!G31,Huvudföreningen!I31,Huvudföreningen!K31,Huvudföreningen!M31,Huvudföreningen!O31,Huvudföreningen!Q31,Huvudföreningen!S31,Huvudföreningen!U31,Huvudföreningen!W31)-SUM(Huvudföreningen!D31,Huvudföreningen!F31,Huvudföreningen!H31,Huvudföreningen!J31,Huvudföreningen!L31,Huvudföreningen!N31,Huvudföreningen!P31,Huvudföreningen!R31,Huvudföreningen!T31,Huvudföreningen!V31,Huvudföreningen!X31))" table:style-name="ce11">
            <text:p>80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5-27T00:00:00" table:style-name="ce43">
            <text:p>2020-05-27</text:p>
          </table:table-cell>
          <table:table-cell office:value-type="float" office:value="2135" table:style-name="ce2">
            <text:p>2135</text:p>
          </table:table-cell>
          <table:table-cell office:value-type="string" table:style-name="ce2">
            <text:p>Holkmaterial</text:p>
          </table:table-cell>
          <table:table-cell table:style-name="ce2"/>
          <table:table-cell office:value-type="float" office:value="299" table:style-name="ce2">
            <text:p>299</text:p>
          </table:table-cell>
          <table:table-cell table:number-columns-repeated="2" table:style-name="ce7"/>
          <table:table-cell office:value-type="float" office:value="36452.67" table:formula="msoxl:=IF(A30&lt;&gt;&quot;&quot;,H29+D30-E30,&quot;&quot;)" table:style-name="ce11">
            <text:p>36 452,67</text:p>
          </table:table-cell>
          <table:table-cell office:value-type="float" office:value="0" table:formula="msoxl:=IF(A30&lt;&gt;&quot;&quot;,I29+F30-G30,&quot;&quot;)" table:style-name="ce11">
            <text:p>0,00</text:p>
          </table:table-cell>
          <table:table-cell office:value-type="float" office:value="0" table:formula="msoxl:=IF(A30&lt;&gt;0,K30+L30,&quot;&quot;)" table:style-name="ce45">
            <text:p>0</text:p>
          </table:table-cell>
          <table:table-cell office:value-type="float" office:value="-299" table:formula="msoxl:=IF(A30&lt;&gt;&quot;&quot;,D30-E30+F30-G30,&quot;&quot;)" table:style-name="ce11">
            <text:p>-299,00</text:p>
          </table:table-cell>
          <table:table-cell office:value-type="float" office:value="299" table:formula="msoxl:=SUM(SUM(Huvudföreningen!C32,Huvudföreningen!E32,Huvudföreningen!G32,Huvudföreningen!I32,Huvudföreningen!K32,Huvudföreningen!M32,Huvudföreningen!O32,Huvudföreningen!Q32,Huvudföreningen!S32,Huvudföreningen!U32,Huvudföreningen!W32)-SUM(Huvudföreningen!D32,Huvudföreningen!F32,Huvudföreningen!H32,Huvudföreningen!J32,Huvudföreningen!L32,Huvudföreningen!N32,Huvudföreningen!P32,Huvudföreningen!R32,Huvudföreningen!T32,Huvudföreningen!V32,Huvudföreningen!X32))" table:style-name="ce11">
            <text:p>299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6-01T00:00:00" table:style-name="ce43">
            <text:p>2020-06-01</text:p>
          </table:table-cell>
          <table:table-cell office:value-type="float" office:value="2136" table:style-name="ce2">
            <text:p>2136</text:p>
          </table:table-cell>
          <table:table-cell office:value-type="string" table:style-name="ce2">
            <text:p>Dubbelbetalning åter</text:p>
          </table:table-cell>
          <table:table-cell office:value-type="float" office:value="800" table:style-name="ce2">
            <text:p>800</text:p>
          </table:table-cell>
          <table:table-cell table:style-name="ce2"/>
          <table:table-cell table:number-columns-repeated="2" table:style-name="ce7"/>
          <table:table-cell office:value-type="float" office:value="37252.67" table:formula="msoxl:=IF(A31&lt;&gt;&quot;&quot;,H30+D31-E31,&quot;&quot;)" table:style-name="ce11">
            <text:p>37 252,67</text:p>
          </table:table-cell>
          <table:table-cell office:value-type="float" office:value="0" table:formula="msoxl:=IF(A31&lt;&gt;&quot;&quot;,I30+F31-G31,&quot;&quot;)" table:style-name="ce11">
            <text:p>0,00</text:p>
          </table:table-cell>
          <table:table-cell office:value-type="float" office:value="0" table:formula="msoxl:=IF(A31&lt;&gt;0,K31+L31,&quot;&quot;)" table:style-name="ce45">
            <text:p>0</text:p>
          </table:table-cell>
          <table:table-cell office:value-type="float" office:value="800" table:formula="msoxl:=IF(A31&lt;&gt;&quot;&quot;,D31-E31+F31-G31,&quot;&quot;)" table:style-name="ce11">
            <text:p>800,00</text:p>
          </table:table-cell>
          <table:table-cell office:value-type="float" office:value="-800" table:formula="msoxl:=SUM(SUM(Huvudföreningen!C33,Huvudföreningen!E33,Huvudföreningen!G33,Huvudföreningen!I33,Huvudföreningen!K33,Huvudföreningen!M33,Huvudföreningen!O33,Huvudföreningen!Q33,Huvudföreningen!S33,Huvudföreningen!U33,Huvudföreningen!W33)-SUM(Huvudföreningen!D33,Huvudföreningen!F33,Huvudföreningen!H33,Huvudföreningen!J33,Huvudföreningen!L33,Huvudföreningen!N33,Huvudföreningen!P33,Huvudföreningen!R33,Huvudföreningen!T33,Huvudföreningen!V33,Huvudföreningen!X33))" table:style-name="ce11">
            <text:p>-800,00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date" office:date-value="2020-06-03T00:00:00" table:style-name="ce43">
            <text:p>2020-06-03</text:p>
          </table:table-cell>
          <table:table-cell office:value-type="float" office:value="2137" table:style-name="ce2">
            <text:p>2137</text:p>
          </table:table-cell>
          <table:table-cell office:value-type="string" table:style-name="ce2">
            <text:p>Annons</text:p>
          </table:table-cell>
          <table:table-cell table:style-name="ce2"/>
          <table:table-cell office:value-type="float" office:value="1329" table:style-name="ce2">
            <text:p>1329</text:p>
          </table:table-cell>
          <table:table-cell table:number-columns-repeated="2" table:style-name="ce7"/>
          <table:table-cell office:value-type="float" office:value="35923.67" table:formula="msoxl:=IF(A32&lt;&gt;&quot;&quot;,H31+D32-E32,&quot;&quot;)" table:style-name="ce11">
            <text:p>35 923,67</text:p>
          </table:table-cell>
          <table:table-cell office:value-type="float" office:value="0" table:formula="msoxl:=IF(A32&lt;&gt;&quot;&quot;,I31+F32-G32,&quot;&quot;)" table:style-name="ce11">
            <text:p>0,00</text:p>
          </table:table-cell>
          <table:table-cell office:value-type="float" office:value="0" table:formula="msoxl:=IF(A32&lt;&gt;0,K32+L32,&quot;&quot;)" table:style-name="ce45">
            <text:p>0</text:p>
          </table:table-cell>
          <table:table-cell office:value-type="float" office:value="-1329" table:formula="msoxl:=IF(A32&lt;&gt;&quot;&quot;,D32-E32+F32-G32,&quot;&quot;)" table:style-name="ce11">
            <text:p>-1 329,00</text:p>
          </table:table-cell>
          <table:table-cell office:value-type="float" office:value="1329" table:formula="msoxl:=SUM(SUM(Huvudföreningen!C34,Huvudföreningen!E34,Huvudföreningen!G34,Huvudföreningen!I34,Huvudföreningen!K34,Huvudföreningen!M34,Huvudföreningen!O34,Huvudföreningen!Q34,Huvudföreningen!S34,Huvudföreningen!U34,Huvudföreningen!W34)-SUM(Huvudföreningen!D34,Huvudföreningen!F34,Huvudföreningen!H34,Huvudföreningen!J34,Huvudföreningen!L34,Huvudföreningen!N34,Huvudföreningen!P34,Huvudföreningen!R34,Huvudföreningen!T34,Huvudföreningen!V34,Huvudföreningen!X34))" table:style-name="ce11">
            <text:p>1 329,00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06-15T00:00:00" table:style-name="ce43">
            <text:p>2020-06-15</text:p>
          </table:table-cell>
          <table:table-cell office:value-type="float" office:value="2138" table:style-name="ce2">
            <text:p>2138</text:p>
          </table:table-cell>
          <table:table-cell office:value-type="string" table:style-name="ce2">
            <text:p>Hållbart Hogia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2" table:style-name="ce7"/>
          <table:table-cell office:value-type="float" office:value="35943.67" table:formula="msoxl:=IF(A33&lt;&gt;&quot;&quot;,H32+D33-E33,&quot;&quot;)" table:style-name="ce11">
            <text:p>35 943,67</text:p>
          </table:table-cell>
          <table:table-cell office:value-type="float" office:value="0" table:formula="msoxl:=IF(A33&lt;&gt;&quot;&quot;,I32+F33-G33,&quot;&quot;)" table:style-name="ce11">
            <text:p>0,00</text:p>
          </table:table-cell>
          <table:table-cell office:value-type="float" office:value="0" table:formula="msoxl:=IF(A33&lt;&gt;0,K33+L33,&quot;&quot;)" table:style-name="ce45">
            <text:p>0</text:p>
          </table:table-cell>
          <table:table-cell office:value-type="float" office:value="20" table:formula="msoxl:=IF(A33&lt;&gt;&quot;&quot;,D33-E33+F33-G33,&quot;&quot;)" table:style-name="ce11">
            <text:p>20,00</text:p>
          </table:table-cell>
          <table:table-cell office:value-type="float" office:value="-20" table:formula="msoxl:=SUM(SUM(Huvudföreningen!C35,Huvudföreningen!E35,Huvudföreningen!G35,Huvudföreningen!I35,Huvudföreningen!K35,Huvudföreningen!M35,Huvudföreningen!O35,Huvudföreningen!Q35,Huvudföreningen!S35,Huvudföreningen!U35,Huvudföreningen!W35)-SUM(Huvudföreningen!D35,Huvudföreningen!F35,Huvudföreningen!H35,Huvudföreningen!J35,Huvudföreningen!L35,Huvudföreningen!N35,Huvudföreningen!P35,Huvudföreningen!R35,Huvudföreningen!T35,Huvudföreningen!V35,Huvudföreningen!X35))" table:style-name="ce11">
            <text:p>-20,00</text:p>
          </table:table-cell>
          <table:table-cell table:number-columns-repeated="16372"/>
        </table:table-row>
        <table:table-row table:style-name="ro1">
          <table:table-cell office:value-type="date" office:date-value="2020-06-18T00:00:00" table:style-name="ce43">
            <text:p>2020-06-18</text:p>
          </table:table-cell>
          <table:table-cell office:value-type="float" office:value="2139" table:style-name="ce2">
            <text:p>2139</text:p>
          </table:table-cell>
          <table:table-cell office:value-type="string" table:style-name="ce2">
            <text:p>Hållbart Hogia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number-columns-repeated="2" table:style-name="ce7"/>
          <table:table-cell office:value-type="float" office:value="36143.67" table:formula="msoxl:=IF(A34&lt;&gt;&quot;&quot;,H33+D34-E34,&quot;&quot;)" table:style-name="ce11">
            <text:p>36 143,67</text:p>
          </table:table-cell>
          <table:table-cell office:value-type="float" office:value="0" table:formula="msoxl:=IF(A34&lt;&gt;&quot;&quot;,I33+F34-G34,&quot;&quot;)" table:style-name="ce11">
            <text:p>0,00</text:p>
          </table:table-cell>
          <table:table-cell office:value-type="float" office:value="0" table:formula="msoxl:=IF(A34&lt;&gt;0,K34+L34,&quot;&quot;)" table:style-name="ce45">
            <text:p>0</text:p>
          </table:table-cell>
          <table:table-cell office:value-type="float" office:value="200" table:formula="msoxl:=IF(A34&lt;&gt;&quot;&quot;,D34-E34+F34-G34,&quot;&quot;)" table:style-name="ce11">
            <text:p>200,00</text:p>
          </table:table-cell>
          <table:table-cell office:value-type="float" office:value="-200" table:formula="msoxl:=SUM(SUM(Huvudföreningen!C36,Huvudföreningen!E36,Huvudföreningen!G36,Huvudföreningen!I36,Huvudföreningen!K36,Huvudföreningen!M36,Huvudföreningen!O36,Huvudföreningen!Q36,Huvudföreningen!S36,Huvudföreningen!U36,Huvudföreningen!W36)-SUM(Huvudföreningen!D36,Huvudföreningen!F36,Huvudföreningen!H36,Huvudföreningen!J36,Huvudföreningen!L36,Huvudföreningen!N36,Huvudföreningen!P36,Huvudföreningen!R36,Huvudföreningen!T36,Huvudföreningen!V36,Huvudföreningen!X36))" table:style-name="ce11">
            <text:p>-200,00</text:p>
          </table:table-cell>
          <table:table-cell table:number-columns-repeated="16372"/>
        </table:table-row>
        <table:table-row table:style-name="ro1">
          <table:table-cell office:value-type="date" office:date-value="2020-07-10T00:00:00" table:style-name="ce43">
            <text:p>2020-07-10</text:p>
          </table:table-cell>
          <table:table-cell office:value-type="float" office:value="2140" table:style-name="ce2">
            <text:p>2140</text:p>
          </table:table-cell>
          <table:table-cell office:value-type="string" table:style-name="ce2">
            <text:p>Grundbidrag</text:p>
          </table:table-cell>
          <table:table-cell office:value-type="float" office:value="5000" table:style-name="ce2">
            <text:p>5000</text:p>
          </table:table-cell>
          <table:table-cell table:style-name="ce2"/>
          <table:table-cell table:number-columns-repeated="2" table:style-name="ce7"/>
          <table:table-cell office:value-type="float" office:value="41143.67" table:formula="msoxl:=IF(A35&lt;&gt;&quot;&quot;,H34+D35-E35,&quot;&quot;)" table:style-name="ce11">
            <text:p>41 143,67</text:p>
          </table:table-cell>
          <table:table-cell office:value-type="float" office:value="0" table:formula="msoxl:=IF(A35&lt;&gt;&quot;&quot;,I34+F35-G35,&quot;&quot;)" table:style-name="ce11">
            <text:p>0,00</text:p>
          </table:table-cell>
          <table:table-cell office:value-type="float" office:value="0" table:formula="msoxl:=IF(A35&lt;&gt;0,K35+L35,&quot;&quot;)" table:style-name="ce45">
            <text:p>0</text:p>
          </table:table-cell>
          <table:table-cell office:value-type="float" office:value="5000" table:formula="msoxl:=IF(A35&lt;&gt;&quot;&quot;,D35-E35+F35-G35,&quot;&quot;)" table:style-name="ce11">
            <text:p>5 000,00</text:p>
          </table:table-cell>
          <table:table-cell office:value-type="float" office:value="-5000" table:formula="msoxl:=SUM(SUM(Huvudföreningen!C37,Huvudföreningen!E37,Huvudföreningen!G37,Huvudföreningen!I37,Huvudföreningen!K37,Huvudföreningen!M37,Huvudföreningen!O37,Huvudföreningen!Q37,Huvudföreningen!S37,Huvudföreningen!U37,Huvudföreningen!W37)-SUM(Huvudföreningen!D37,Huvudföreningen!F37,Huvudföreningen!H37,Huvudföreningen!J37,Huvudföreningen!L37,Huvudföreningen!N37,Huvudföreningen!P37,Huvudföreningen!R37,Huvudföreningen!T37,Huvudföreningen!V37,Huvudföreningen!X37))" table:style-name="ce11">
            <text:p>-5 000,00</text:p>
          </table:table-cell>
          <table:table-cell table:number-columns-repeated="16372"/>
        </table:table-row>
        <table:table-row table:style-name="ro1">
          <table:table-cell office:value-type="date" office:date-value="2020-09-03T00:00:00" table:style-name="ce43">
            <text:p>2020-09-03</text:p>
          </table:table-cell>
          <table:table-cell office:value-type="float" office:value="2141" table:style-name="ce2">
            <text:p>2141</text:p>
          </table:table-cell>
          <table:table-cell office:value-type="string" table:style-name="ce2">
            <text:p>Hållbart Hogia</text:p>
          </table:table-cell>
          <table:table-cell office:value-type="float" office:value="450" table:style-name="ce2">
            <text:p>450</text:p>
          </table:table-cell>
          <table:table-cell table:style-name="ce2"/>
          <table:table-cell table:number-columns-repeated="2" table:style-name="ce7"/>
          <table:table-cell office:value-type="float" office:value="41593.67" table:formula="msoxl:=IF(A36&lt;&gt;&quot;&quot;,H35+D36-E36,&quot;&quot;)" table:style-name="ce11">
            <text:p>41 593,67</text:p>
          </table:table-cell>
          <table:table-cell office:value-type="float" office:value="0" table:formula="msoxl:=IF(A36&lt;&gt;&quot;&quot;,I35+F36-G36,&quot;&quot;)" table:style-name="ce11">
            <text:p>0,00</text:p>
          </table:table-cell>
          <table:table-cell office:value-type="float" office:value="0" table:formula="msoxl:=IF(A36&lt;&gt;0,K36+L36,&quot;&quot;)" table:style-name="ce45">
            <text:p>0</text:p>
          </table:table-cell>
          <table:table-cell office:value-type="float" office:value="450" table:formula="msoxl:=IF(A36&lt;&gt;&quot;&quot;,D36-E36+F36-G36,&quot;&quot;)" table:style-name="ce11">
            <text:p>450,00</text:p>
          </table:table-cell>
          <table:table-cell office:value-type="float" office:value="-450" table:formula="msoxl:=SUM(SUM(Huvudföreningen!C38,Huvudföreningen!E38,Huvudföreningen!G38,Huvudföreningen!I38,Huvudföreningen!K38,Huvudföreningen!M38,Huvudföreningen!O38,Huvudföreningen!Q38,Huvudföreningen!S38,Huvudföreningen!U38,Huvudföreningen!W38)-SUM(Huvudföreningen!D38,Huvudföreningen!F38,Huvudföreningen!H38,Huvudföreningen!J38,Huvudföreningen!L38,Huvudföreningen!N38,Huvudföreningen!P38,Huvudföreningen!R38,Huvudföreningen!T38,Huvudföreningen!V38,Huvudföreningen!X38))" table:style-name="ce11">
            <text:p>-450,00</text:p>
          </table:table-cell>
          <table:table-cell table:number-columns-repeated="16372"/>
        </table:table-row>
        <table:table-row table:style-name="ro1">
          <table:table-cell office:value-type="date" office:date-value="2020-09-09T00:00:00" table:style-name="ce43">
            <text:p>2020-09-09</text:p>
          </table:table-cell>
          <table:table-cell office:value-type="float" office:value="2142" table:style-name="ce2">
            <text:p>2142</text:p>
          </table:table-cell>
          <table:table-cell office:value-type="string" table:style-name="ce2">
            <text:p>Hållbart Hogia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number-columns-repeated="2" table:style-name="ce7"/>
          <table:table-cell office:value-type="float" office:value="41793.67" table:formula="msoxl:=IF(A37&lt;&gt;&quot;&quot;,H36+D37-E37,&quot;&quot;)" table:style-name="ce11">
            <text:p>41 793,67</text:p>
          </table:table-cell>
          <table:table-cell office:value-type="float" office:value="0" table:formula="msoxl:=IF(A37&lt;&gt;&quot;&quot;,I36+F37-G37,&quot;&quot;)" table:style-name="ce11">
            <text:p>0,00</text:p>
          </table:table-cell>
          <table:table-cell office:value-type="float" office:value="0" table:formula="msoxl:=IF(A37&lt;&gt;0,K37+L37,&quot;&quot;)" table:style-name="ce45">
            <text:p>0</text:p>
          </table:table-cell>
          <table:table-cell office:value-type="float" office:value="200" table:formula="msoxl:=IF(A37&lt;&gt;&quot;&quot;,D37-E37+F37-G37,&quot;&quot;)" table:style-name="ce11">
            <text:p>200,00</text:p>
          </table:table-cell>
          <table:table-cell office:value-type="float" office:value="-200" table:formula="msoxl:=SUM(SUM(Huvudföreningen!C39,Huvudföreningen!E39,Huvudföreningen!G39,Huvudföreningen!I39,Huvudföreningen!K39,Huvudföreningen!M39,Huvudföreningen!O39,Huvudföreningen!Q39,Huvudföreningen!S39,Huvudföreningen!U39,Huvudföreningen!W39)-SUM(Huvudföreningen!D39,Huvudföreningen!F39,Huvudföreningen!H39,Huvudföreningen!J39,Huvudföreningen!L39,Huvudföreningen!N39,Huvudföreningen!P39,Huvudföreningen!R39,Huvudföreningen!T39,Huvudföreningen!V39,Huvudföreningen!X39))" table:style-name="ce11">
            <text:p>-200,00</text:p>
          </table:table-cell>
          <table:table-cell table:number-columns-repeated="16372"/>
        </table:table-row>
        <table:table-row table:style-name="ro1">
          <table:table-cell office:value-type="date" office:date-value="2020-09-29T00:00:00" table:style-name="ce43">
            <text:p>2020-09-29</text:p>
          </table:table-cell>
          <table:table-cell office:value-type="float" office:value="2143" table:style-name="ce2">
            <text:p>2143</text:p>
          </table:table-cell>
          <table:table-cell office:value-type="string" table:style-name="ce2">
            <text:p>Hållbart Hogia</text:p>
          </table:table-cell>
          <table:table-cell office:value-type="float" office:value="80" table:style-name="ce2">
            <text:p>80</text:p>
          </table:table-cell>
          <table:table-cell table:style-name="ce2"/>
          <table:table-cell table:number-columns-repeated="2" table:style-name="ce7"/>
          <table:table-cell office:value-type="float" office:value="41873.67" table:formula="msoxl:=IF(A38&lt;&gt;&quot;&quot;,H37+D38-E38,&quot;&quot;)" table:style-name="ce11">
            <text:p>41 873,67</text:p>
          </table:table-cell>
          <table:table-cell office:value-type="float" office:value="0" table:formula="msoxl:=IF(A38&lt;&gt;&quot;&quot;,I37+F38-G38,&quot;&quot;)" table:style-name="ce11">
            <text:p>0,00</text:p>
          </table:table-cell>
          <table:table-cell office:value-type="float" office:value="0" table:formula="msoxl:=IF(A38&lt;&gt;0,K38+L38,&quot;&quot;)" table:style-name="ce45">
            <text:p>0</text:p>
          </table:table-cell>
          <table:table-cell office:value-type="float" office:value="80" table:formula="msoxl:=IF(A38&lt;&gt;&quot;&quot;,D38-E38+F38-G38,&quot;&quot;)" table:style-name="ce11">
            <text:p>80,00</text:p>
          </table:table-cell>
          <table:table-cell office:value-type="float" office:value="-80" table:formula="msoxl:=SUM(SUM(Huvudföreningen!C40,Huvudföreningen!E40,Huvudföreningen!G40,Huvudföreningen!I40,Huvudföreningen!K40,Huvudföreningen!M40,Huvudföreningen!O40,Huvudföreningen!Q40,Huvudföreningen!S40,Huvudföreningen!U40,Huvudföreningen!W40)-SUM(Huvudföreningen!D40,Huvudföreningen!F40,Huvudföreningen!H40,Huvudföreningen!J40,Huvudföreningen!L40,Huvudföreningen!N40,Huvudföreningen!P40,Huvudföreningen!R40,Huvudföreningen!T40,Huvudföreningen!V40,Huvudföreningen!X40))" table:style-name="ce11">
            <text:p>-80,00</text:p>
          </table:table-cell>
          <table:table-cell table:number-columns-repeated="16372"/>
        </table:table-row>
        <table:table-row table:style-name="ro1">
          <table:table-cell office:value-type="date" office:date-value="2020-10-01T00:00:00" table:style-name="ce43">
            <text:p>2020-10-01</text:p>
          </table:table-cell>
          <table:table-cell office:value-type="float" office:value="2144" table:style-name="ce2">
            <text:p>2144</text:p>
          </table:table-cell>
          <table:table-cell office:value-type="string" table:style-name="ce2">
            <text:p>Annons</text:p>
          </table:table-cell>
          <table:table-cell table:style-name="ce2"/>
          <table:table-cell office:value-type="float" office:value="1273" table:style-name="ce2">
            <text:p>1273</text:p>
          </table:table-cell>
          <table:table-cell table:number-columns-repeated="2" table:style-name="ce7"/>
          <table:table-cell office:value-type="float" office:value="40600.67" table:formula="msoxl:=IF(A39&lt;&gt;&quot;&quot;,H38+D39-E39,&quot;&quot;)" table:style-name="ce11">
            <text:p>40 600,67</text:p>
          </table:table-cell>
          <table:table-cell office:value-type="float" office:value="0" table:formula="msoxl:=IF(A39&lt;&gt;&quot;&quot;,I38+F39-G39,&quot;&quot;)" table:style-name="ce11">
            <text:p>0,00</text:p>
          </table:table-cell>
          <table:table-cell office:value-type="float" office:value="0" table:formula="msoxl:=IF(A39&lt;&gt;0,K39+L39,&quot;&quot;)" table:style-name="ce45">
            <text:p>0</text:p>
          </table:table-cell>
          <table:table-cell office:value-type="float" office:value="-1273" table:formula="msoxl:=IF(A39&lt;&gt;&quot;&quot;,D39-E39+F39-G39,&quot;&quot;)" table:style-name="ce11">
            <text:p>-1 273,00</text:p>
          </table:table-cell>
          <table:table-cell office:value-type="float" office:value="1273" table:formula="msoxl:=SUM(SUM(Huvudföreningen!C41,Huvudföreningen!E41,Huvudföreningen!G41,Huvudföreningen!I41,Huvudföreningen!K41,Huvudföreningen!M41,Huvudföreningen!O41,Huvudföreningen!Q41,Huvudföreningen!S41,Huvudföreningen!U41,Huvudföreningen!W41)-SUM(Huvudföreningen!D41,Huvudföreningen!F41,Huvudföreningen!H41,Huvudföreningen!J41,Huvudföreningen!L41,Huvudföreningen!N41,Huvudföreningen!P41,Huvudföreningen!R41,Huvudföreningen!T41,Huvudföreningen!V41,Huvudföreningen!X41))" table:style-name="ce11">
            <text:p>1 273,00</text:p>
          </table:table-cell>
          <table:table-cell table:number-columns-repeated="16372"/>
        </table:table-row>
        <table:table-row table:style-name="ro1">
          <table:table-cell office:value-type="date" office:date-value="2020-10-01T00:00:00" table:style-name="ce43">
            <text:p>2020-10-01</text:p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Hållbart Hogia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2" table:style-name="ce7"/>
          <table:table-cell office:value-type="float" office:value="40650.67" table:formula="msoxl:=IF(A40&lt;&gt;&quot;&quot;,H39+D40-E40,&quot;&quot;)" table:style-name="ce11">
            <text:p>40 650,67</text:p>
          </table:table-cell>
          <table:table-cell office:value-type="float" office:value="0" table:formula="msoxl:=IF(A40&lt;&gt;&quot;&quot;,I39+F40-G40,&quot;&quot;)" table:style-name="ce11">
            <text:p>0,00</text:p>
          </table:table-cell>
          <table:table-cell office:value-type="float" office:value="0" table:formula="msoxl:=IF(A40&lt;&gt;0,K40+L40,&quot;&quot;)" table:style-name="ce45">
            <text:p>0</text:p>
          </table:table-cell>
          <table:table-cell office:value-type="float" office:value="50" table:formula="msoxl:=IF(A40&lt;&gt;&quot;&quot;,D40-E40+F40-G40,&quot;&quot;)" table:style-name="ce11">
            <text:p>50,00</text:p>
          </table:table-cell>
          <table:table-cell office:value-type="float" office:value="-50" table:formula="msoxl:=SUM(SUM(Huvudföreningen!C42,Huvudföreningen!E42,Huvudföreningen!G42,Huvudföreningen!I42,Huvudföreningen!K42,Huvudföreningen!M42,Huvudföreningen!O42,Huvudföreningen!Q42,Huvudföreningen!S42,Huvudföreningen!U42,Huvudföreningen!W42)-SUM(Huvudföreningen!D42,Huvudföreningen!F42,Huvudföreningen!H42,Huvudföreningen!J42,Huvudföreningen!L42,Huvudföreningen!N42,Huvudföreningen!P42,Huvudföreningen!R42,Huvudföreningen!T42,Huvudföreningen!V42,Huvudföreningen!X42))" table:style-name="ce11">
            <text:p>-50,00</text:p>
          </table:table-cell>
          <table:table-cell table:number-columns-repeated="16372"/>
        </table:table-row>
        <table:table-row table:style-name="ro1">
          <table:table-cell office:value-type="date" office:date-value="2020-12-09T00:00:00" table:style-name="ce43">
            <text:p>2020-12-09</text:p>
          </table:table-cell>
          <table:table-cell office:value-type="float" office:value="2146" table:style-name="ce2">
            <text:p>2146</text:p>
          </table:table-cell>
          <table:table-cell office:value-type="string" table:style-name="ce2">
            <text:p>Holkmaterial</text:p>
          </table:table-cell>
          <table:table-cell table:style-name="ce49"/>
          <table:table-cell office:value-type="float" office:value="200" table:style-name="ce2">
            <text:p>200</text:p>
          </table:table-cell>
          <table:table-cell table:number-columns-repeated="2" table:style-name="ce7"/>
          <table:table-cell office:value-type="float" office:value="40450.67" table:formula="msoxl:=IF(A41&lt;&gt;&quot;&quot;,H40+D41-E41,&quot;&quot;)" table:style-name="ce11">
            <text:p>40 450,67</text:p>
          </table:table-cell>
          <table:table-cell office:value-type="float" office:value="0" table:formula="msoxl:=IF(A41&lt;&gt;&quot;&quot;,I40+F41-G41,&quot;&quot;)" table:style-name="ce11">
            <text:p>0,00</text:p>
          </table:table-cell>
          <table:table-cell office:value-type="float" office:value="0" table:formula="msoxl:=IF(A41&lt;&gt;0,K41+L41,&quot;&quot;)" table:style-name="ce45">
            <text:p>0</text:p>
          </table:table-cell>
          <table:table-cell office:value-type="float" office:value="-200" table:formula="msoxl:=IF(A41&lt;&gt;&quot;&quot;,D41-E41+F41-G41,&quot;&quot;)" table:style-name="ce11">
            <text:p>-200,00</text:p>
          </table:table-cell>
          <table:table-cell office:value-type="float" office:value="200" table:formula="msoxl:=SUM(SUM(Huvudföreningen!C43,Huvudföreningen!E43,Huvudföreningen!G43,Huvudföreningen!I43,Huvudföreningen!K43,Huvudföreningen!M43,Huvudföreningen!O43,Huvudföreningen!Q43,Huvudföreningen!S43,Huvudföreningen!U43,Huvudföreningen!W43)-SUM(Huvudföreningen!D43,Huvudföreningen!F43,Huvudföreningen!H43,Huvudföreningen!J43,Huvudföreningen!L43,Huvudföreningen!N43,Huvudföreningen!P43,Huvudföreningen!R43,Huvudföreningen!T43,Huvudföreningen!V43,Huvudföreningen!X43))" table:style-name="ce11">
            <text:p>200,00</text:p>
          </table:table-cell>
          <table:table-cell table:number-columns-repeated="16372"/>
        </table:table-row>
        <table:table-row table:style-name="ro1">
          <table:table-cell office:value-type="date" office:date-value="2020-12-10T00:00:00" table:style-name="ce43">
            <text:p>2020-12-10</text:p>
          </table:table-cell>
          <table:table-cell office:value-type="float" office:value="2147" table:style-name="ce2">
            <text:p>2147</text:p>
          </table:table-cell>
          <table:table-cell office:value-type="string" table:style-name="ce2">
            <text:p>Annons</text:p>
          </table:table-cell>
          <table:table-cell table:style-name="ce49"/>
          <table:table-cell office:value-type="float" office:value="2545" table:style-name="ce2">
            <text:p>2545</text:p>
          </table:table-cell>
          <table:table-cell table:number-columns-repeated="2" table:style-name="ce7"/>
          <table:table-cell office:value-type="float" office:value="37905.67" table:formula="msoxl:=IF(A42&lt;&gt;&quot;&quot;,H41+D42-E42,&quot;&quot;)" table:style-name="ce11">
            <text:p>37 905,67</text:p>
          </table:table-cell>
          <table:table-cell office:value-type="float" office:value="0" table:formula="msoxl:=IF(A42&lt;&gt;&quot;&quot;,I41+F42-G42,&quot;&quot;)" table:style-name="ce11">
            <text:p>0,00</text:p>
          </table:table-cell>
          <table:table-cell office:value-type="float" office:value="0" table:formula="msoxl:=IF(A42&lt;&gt;0,K42+L42,&quot;&quot;)" table:style-name="ce45">
            <text:p>0</text:p>
          </table:table-cell>
          <table:table-cell office:value-type="float" office:value="-2545" table:formula="msoxl:=IF(A42&lt;&gt;&quot;&quot;,D42-E42+F42-G42,&quot;&quot;)" table:style-name="ce11">
            <text:p>-2 545,00</text:p>
          </table:table-cell>
          <table:table-cell office:value-type="float" office:value="2545" table:formula="msoxl:=SUM(SUM(Huvudföreningen!C44,Huvudföreningen!E44,Huvudföreningen!G44,Huvudföreningen!I44,Huvudföreningen!K44,Huvudföreningen!M44,Huvudföreningen!O44,Huvudföreningen!Q44,Huvudföreningen!S44,Huvudföreningen!U44,Huvudföreningen!W44)-SUM(Huvudföreningen!D44,Huvudföreningen!F44,Huvudföreningen!H44,Huvudföreningen!J44,Huvudföreningen!L44,Huvudföreningen!N44,Huvudföreningen!P44,Huvudföreningen!R44,Huvudföreningen!T44,Huvudföreningen!V44,Huvudföreningen!X44))" table:style-name="ce11">
            <text:p>2 545,00</text:p>
          </table:table-cell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43&lt;&gt;&quot;&quot;,H42+D43-E43,&quot;&quot;)" table:style-name="ce11"/>
          <table:table-cell office:value-type="string" office:string-value="" table:formula="msoxl:=IF(A43&lt;&gt;&quot;&quot;,I42+F43-G43,&quot;&quot;)" table:style-name="ce11"/>
          <table:table-cell office:value-type="string" office:string-value="" table:formula="msoxl:=IF(A43&lt;&gt;0,K43+L43,&quot;&quot;)" table:style-name="ce45"/>
          <table:table-cell office:value-type="string" office:string-value="" table:formula="msoxl:=IF(A43&lt;&gt;&quot;&quot;,D43-E43+F43-G43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number-columns-repeated="3" table:style-name="ce7"/>
          <table:table-cell office:value-type="string" office:string-value="" table:formula="msoxl:=IF(A44&lt;&gt;&quot;&quot;,H43+D44-E44,&quot;&quot;)" table:style-name="ce11"/>
          <table:table-cell office:value-type="string" office:string-value="" table:formula="msoxl:=IF(A44&lt;&gt;&quot;&quot;,I43+F44-G44,&quot;&quot;)" table:style-name="ce11"/>
          <table:table-cell office:value-type="string" office:string-value="" table:formula="msoxl:=IF(A44&lt;&gt;0,K44+L44,&quot;&quot;)" table:style-name="ce45"/>
          <table:table-cell office:value-type="string" office:string-value="" table:formula="msoxl:=IF(A44&lt;&gt;&quot;&quot;,D44-E44+F44-G44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number-columns-repeated="3" table:style-name="ce7"/>
          <table:table-cell office:value-type="string" office:string-value="" table:formula="msoxl:=IF(A45&lt;&gt;&quot;&quot;,H44+D45-E45,&quot;&quot;)" table:style-name="ce11"/>
          <table:table-cell office:value-type="string" office:string-value="" table:formula="msoxl:=IF(A45&lt;&gt;&quot;&quot;,I44+F45-G45,&quot;&quot;)" table:style-name="ce11"/>
          <table:table-cell office:value-type="string" office:string-value="" table:formula="msoxl:=IF(A45&lt;&gt;0,K45+L45,&quot;&quot;)" table:style-name="ce45"/>
          <table:table-cell office:value-type="string" office:string-value="" table:formula="msoxl:=IF(A45&lt;&gt;&quot;&quot;,D45-E45+F45-G45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number-columns-repeated="3" table:style-name="ce7"/>
          <table:table-cell office:value-type="string" office:string-value="" table:formula="msoxl:=IF(A46&lt;&gt;&quot;&quot;,H45+D46-E46,&quot;&quot;)" table:style-name="ce11"/>
          <table:table-cell office:value-type="string" office:string-value="" table:formula="msoxl:=IF(A46&lt;&gt;&quot;&quot;,I45+F46-G46,&quot;&quot;)" table:style-name="ce11"/>
          <table:table-cell office:value-type="string" office:string-value="" table:formula="msoxl:=IF(A46&lt;&gt;0,K46+L46,&quot;&quot;)" table:style-name="ce45"/>
          <table:table-cell office:value-type="string" office:string-value="" table:formula="msoxl:=IF(A46&lt;&gt;&quot;&quot;,D46-E46+F46-G46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number-columns-repeated="3" table:style-name="ce7"/>
          <table:table-cell office:value-type="string" office:string-value="" table:formula="msoxl:=IF(A47&lt;&gt;&quot;&quot;,H46+D47-E47,&quot;&quot;)" table:style-name="ce11"/>
          <table:table-cell office:value-type="string" office:string-value="" table:formula="msoxl:=IF(A47&lt;&gt;&quot;&quot;,I46+F47-G47,&quot;&quot;)" table:style-name="ce11"/>
          <table:table-cell office:value-type="string" office:string-value="" table:formula="msoxl:=IF(A47&lt;&gt;0,K47+L47,&quot;&quot;)" table:style-name="ce45"/>
          <table:table-cell office:value-type="string" office:string-value="" table:formula="msoxl:=IF(A47&lt;&gt;&quot;&quot;,D47-E47+F47-G47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number-columns-repeated="3" table:style-name="ce7"/>
          <table:table-cell office:value-type="string" office:string-value="" table:formula="msoxl:=IF(A48&lt;&gt;&quot;&quot;,H47+D48-E48,&quot;&quot;)" table:style-name="ce11"/>
          <table:table-cell office:value-type="string" office:string-value="" table:formula="msoxl:=IF(A48&lt;&gt;&quot;&quot;,I47+F48-G48,&quot;&quot;)" table:style-name="ce11"/>
          <table:table-cell office:value-type="string" office:string-value="" table:formula="msoxl:=IF(A48&lt;&gt;0,K48+L48,&quot;&quot;)" table:style-name="ce45"/>
          <table:table-cell office:value-type="string" office:string-value="" table:formula="msoxl:=IF(A48&lt;&gt;&quot;&quot;,D48-E48+F48-G48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49&lt;&gt;&quot;&quot;,H48+D49-E49,&quot;&quot;)" table:style-name="ce11"/>
          <table:table-cell office:value-type="string" office:string-value="" table:formula="msoxl:=IF(A49&lt;&gt;&quot;&quot;,I48+F49-G49,&quot;&quot;)" table:style-name="ce11"/>
          <table:table-cell office:value-type="string" office:string-value="" table:formula="msoxl:=IF(A49&lt;&gt;0,K49+L49,&quot;&quot;)" table:style-name="ce45"/>
          <table:table-cell office:value-type="string" office:string-value="" table:formula="msoxl:=IF(A49&lt;&gt;&quot;&quot;,D49-E49+F49-G49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0&lt;&gt;&quot;&quot;,H49+D50-E50,&quot;&quot;)" table:style-name="ce11"/>
          <table:table-cell office:value-type="string" office:string-value="" table:formula="msoxl:=IF(A50&lt;&gt;&quot;&quot;,I49+F50-G50,&quot;&quot;)" table:style-name="ce11"/>
          <table:table-cell office:value-type="string" office:string-value="" table:formula="msoxl:=IF(A50&lt;&gt;0,K50+L50,&quot;&quot;)" table:style-name="ce45"/>
          <table:table-cell office:value-type="string" office:string-value="" table:formula="msoxl:=IF(A50&lt;&gt;&quot;&quot;,D50-E50+F50-G50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1&lt;&gt;&quot;&quot;,H50+D51-E51,&quot;&quot;)" table:style-name="ce11"/>
          <table:table-cell office:value-type="string" office:string-value="" table:formula="msoxl:=IF(A51&lt;&gt;&quot;&quot;,I50+F51-G51,&quot;&quot;)" table:style-name="ce11"/>
          <table:table-cell office:value-type="string" office:string-value="" table:formula="msoxl:=IF(A51&lt;&gt;0,K51+L51,&quot;&quot;)" table:style-name="ce45"/>
          <table:table-cell office:value-type="string" office:string-value="" table:formula="msoxl:=IF(A51&lt;&gt;&quot;&quot;,D51-E51+F51-G51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2&lt;&gt;&quot;&quot;,H51+D52-E52,&quot;&quot;)" table:style-name="ce11"/>
          <table:table-cell office:value-type="string" office:string-value="" table:formula="msoxl:=IF(A52&lt;&gt;&quot;&quot;,I51+F52-G52,&quot;&quot;)" table:style-name="ce11"/>
          <table:table-cell office:value-type="string" office:string-value="" table:formula="msoxl:=IF(A52&lt;&gt;0,K52+L52,&quot;&quot;)" table:style-name="ce45"/>
          <table:table-cell office:value-type="string" office:string-value="" table:formula="msoxl:=IF(A52&lt;&gt;&quot;&quot;,D52-E52+F52-G52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3&lt;&gt;&quot;&quot;,H52+D53-E53,&quot;&quot;)" table:style-name="ce11"/>
          <table:table-cell office:value-type="string" office:string-value="" table:formula="msoxl:=IF(A53&lt;&gt;&quot;&quot;,I52+F53-G53,&quot;&quot;)" table:style-name="ce11"/>
          <table:table-cell office:value-type="string" office:string-value="" table:formula="msoxl:=IF(A53&lt;&gt;0,K53+L53,&quot;&quot;)" table:style-name="ce45"/>
          <table:table-cell office:value-type="string" office:string-value="" table:formula="msoxl:=IF(A53&lt;&gt;&quot;&quot;,D53-E53+F53-G53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4&lt;&gt;&quot;&quot;,H53+D54-E54,&quot;&quot;)" table:style-name="ce11"/>
          <table:table-cell office:value-type="string" office:string-value="" table:formula="msoxl:=IF(A54&lt;&gt;&quot;&quot;,I53+F54-G54,&quot;&quot;)" table:style-name="ce11"/>
          <table:table-cell office:value-type="string" office:string-value="" table:formula="msoxl:=IF(A54&lt;&gt;0,K54+L54,&quot;&quot;)" table:style-name="ce45"/>
          <table:table-cell office:value-type="string" office:string-value="" table:formula="msoxl:=IF(A54&lt;&gt;&quot;&quot;,D54-E54+F54-G54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5&lt;&gt;&quot;&quot;,H54+D55-E55,&quot;&quot;)" table:style-name="ce11"/>
          <table:table-cell office:value-type="string" office:string-value="" table:formula="msoxl:=IF(A55&lt;&gt;&quot;&quot;,I54+F55-G55,&quot;&quot;)" table:style-name="ce11"/>
          <table:table-cell office:value-type="string" office:string-value="" table:formula="msoxl:=IF(A55&lt;&gt;0,K55+L55,&quot;&quot;)" table:style-name="ce45"/>
          <table:table-cell office:value-type="string" office:string-value="" table:formula="msoxl:=IF(A55&lt;&gt;&quot;&quot;,D55-E55+F55-G55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6&lt;&gt;&quot;&quot;,H55+D56-E56,&quot;&quot;)" table:style-name="ce11"/>
          <table:table-cell office:value-type="string" office:string-value="" table:formula="msoxl:=IF(A56&lt;&gt;&quot;&quot;,I55+F56-G56,&quot;&quot;)" table:style-name="ce11"/>
          <table:table-cell office:value-type="string" office:string-value="" table:formula="msoxl:=IF(A56&lt;&gt;0,K56+L56,&quot;&quot;)" table:style-name="ce45"/>
          <table:table-cell office:value-type="string" office:string-value="" table:formula="msoxl:=IF(A56&lt;&gt;&quot;&quot;,D56-E56+F56-G56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7&lt;&gt;&quot;&quot;,H56+D57-E57,&quot;&quot;)" table:style-name="ce11"/>
          <table:table-cell office:value-type="string" office:string-value="" table:formula="msoxl:=IF(A57&lt;&gt;&quot;&quot;,I56+F57-G57,&quot;&quot;)" table:style-name="ce11"/>
          <table:table-cell office:value-type="string" office:string-value="" table:formula="msoxl:=IF(A57&lt;&gt;0,K57+L57,&quot;&quot;)" table:style-name="ce45"/>
          <table:table-cell office:value-type="string" office:string-value="" table:formula="msoxl:=IF(A57&lt;&gt;&quot;&quot;,D57-E57+F57-G57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8&lt;&gt;&quot;&quot;,H57+D58-E58,&quot;&quot;)" table:style-name="ce11"/>
          <table:table-cell office:value-type="string" office:string-value="" table:formula="msoxl:=IF(A58&lt;&gt;&quot;&quot;,I57+F58-G58,&quot;&quot;)" table:style-name="ce11"/>
          <table:table-cell office:value-type="string" office:string-value="" table:formula="msoxl:=IF(A58&lt;&gt;0,K58+L58,&quot;&quot;)" table:style-name="ce45"/>
          <table:table-cell office:value-type="string" office:string-value="" table:formula="msoxl:=IF(A58&lt;&gt;&quot;&quot;,D58-E58+F58-G58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59&lt;&gt;&quot;&quot;,H58+D59-E59,&quot;&quot;)" table:style-name="ce11"/>
          <table:table-cell office:value-type="string" office:string-value="" table:formula="msoxl:=IF(A59&lt;&gt;&quot;&quot;,I58+F59-G59,&quot;&quot;)" table:style-name="ce11"/>
          <table:table-cell office:value-type="string" office:string-value="" table:formula="msoxl:=IF(A59&lt;&gt;0,K59+L59,&quot;&quot;)" table:style-name="ce45"/>
          <table:table-cell office:value-type="string" office:string-value="" table:formula="msoxl:=IF(A59&lt;&gt;&quot;&quot;,D59-E59+F59-G59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60&lt;&gt;&quot;&quot;,H59+D60-E60,&quot;&quot;)" table:style-name="ce11"/>
          <table:table-cell office:value-type="string" office:string-value="" table:formula="msoxl:=IF(A60&lt;&gt;&quot;&quot;,I59+F60-G60,&quot;&quot;)" table:style-name="ce11"/>
          <table:table-cell office:value-type="string" office:string-value="" table:formula="msoxl:=IF(A60&lt;&gt;0,K60+L60,&quot;&quot;)" table:style-name="ce45"/>
          <table:table-cell office:value-type="string" office:string-value="" table:formula="msoxl:=IF(A60&lt;&gt;&quot;&quot;,D60-E60+F60-G60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2"/>
          <table:table-cell table:number-columns-repeated="2" table:style-name="ce7"/>
          <table:table-cell office:value-type="string" office:string-value="" table:formula="msoxl:=IF(A61&lt;&gt;&quot;&quot;,H60+D61-E61,&quot;&quot;)" table:style-name="ce11"/>
          <table:table-cell office:value-type="string" office:string-value="" table:formula="msoxl:=IF(A61&lt;&gt;&quot;&quot;,I60+F61-G61,&quot;&quot;)" table:style-name="ce11"/>
          <table:table-cell office:value-type="string" office:string-value="" table:formula="msoxl:=IF(A61&lt;&gt;0,K61+L61,&quot;&quot;)" table:style-name="ce45"/>
          <table:table-cell office:value-type="string" office:string-value="" table:formula="msoxl:=IF(A61&lt;&gt;&quot;&quot;,D61-E61+F61-G61,&quot;&quot;)" table:style-name="ce11"/>
          <table:table-cell table:style-name="ce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number-columns-repeated="2" table:style-name="ce7"/>
          <table:table-cell office:value-type="string" office:string-value="" table:formula="msoxl:=IF(A62&lt;&gt;&quot;&quot;,H61+D62-E62,&quot;&quot;)" table:style-name="ce11"/>
          <table:table-cell office:value-type="string" office:string-value="" table:formula="msoxl:=IF(A62&lt;&gt;&quot;&quot;,I61+F62-G62,&quot;&quot;)" table:style-name="ce11"/>
          <table:table-cell office:value-type="string" office:string-value="" table:formula="msoxl:=IF(A62&lt;&gt;0,K62+L62,&quot;&quot;)" table:style-name="ce45"/>
          <table:table-cell office:value-type="string" office:string-value="" table:formula="msoxl:=IF(A62&lt;&gt;&quot;&quot;,D62-E62+F62-G62,&quot;&quot;)" table:style-name="ce11"/>
          <table:table-cell table:style-name="ce11"/>
          <table:table-cell table:number-columns-repeated="16372"/>
        </table:table-row>
        <table:table-row table:style-name="ro1">
          <table:table-cell table:number-columns-repeated="2" table:style-name="ce7"/>
          <table:table-cell table:style-name="ce2"/>
          <table:table-cell table:style-name="ce11"/>
          <table:table-cell table:number-columns-repeated="3" table:style-name="ce7"/>
          <table:table-cell office:value-type="string" office:string-value="" table:formula="msoxl:=IF(A63&lt;&gt;&quot;&quot;,H62+D63-E63,&quot;&quot;)" table:style-name="ce11"/>
          <table:table-cell office:value-type="string" office:string-value="" table:formula="msoxl:=IF(A63&lt;&gt;&quot;&quot;,I62+F63-G63,&quot;&quot;)" table:style-name="ce11"/>
          <table:table-cell table:style-name="ce2"/>
          <table:table-cell office:value-type="string" office:string-value="" table:formula="msoxl:=IF(A63&lt;&gt;&quot;&quot;,D63-E63+F63-G63,&quot;&quot;)" table:style-name="ce11"/>
          <table:table-cell table:style-name="ce7"/>
          <table:table-cell table:number-columns-repeated="16372"/>
        </table:table-row>
        <table:table-row table:style-name="ro1">
          <table:table-cell table:number-columns-repeated="2" table:style-name="ce7"/>
          <table:table-cell table:style-name="ce2"/>
          <table:table-cell table:style-name="ce11"/>
          <table:table-cell table:number-columns-repeated="3" table:style-name="ce7"/>
          <table:table-cell office:value-type="string" office:string-value="" table:formula="msoxl:=IF(A64&lt;&gt;&quot;&quot;,H63+D64-E64,&quot;&quot;)" table:style-name="ce11"/>
          <table:table-cell office:value-type="string" office:string-value="" table:formula="msoxl:=IF(A64&lt;&gt;&quot;&quot;,I63+F64-G64,&quot;&quot;)" table:style-name="ce11"/>
          <table:table-cell table:style-name="ce2"/>
          <table:table-cell office:value-type="string" office:string-value="" table:formula="msoxl:=IF(A64&lt;&gt;&quot;&quot;,D64-E64+F64-G64,&quot;&quot;)" table:style-name="ce11"/>
          <table:table-cell table:style-name="ce7"/>
          <table:table-cell table:number-columns-repeated="16372"/>
        </table:table-row>
        <table:table-row table:style-name="ro1">
          <table:table-cell table:number-columns-repeated="7"/>
          <table:table-cell office:value-type="string" office:string-value="" table:formula="msoxl:=IF(A65&lt;&gt;&quot;&quot;,H64+D65-E65,&quot;&quot;)" table:style-name="ce11"/>
          <table:table-cell office:value-type="string" office:string-value="" table:formula="msoxl:=IF(A65&lt;&gt;&quot;&quot;,I64+F65-G65,&quot;&quot;)" table:style-name="ce11"/>
          <table:table-cell table:style-name="ce2"/>
          <table:table-cell office:value-type="string" office:string-value="" table:formula="msoxl:=IF(A65&lt;&gt;&quot;&quot;,D65-E65+F65-G65,&quot;&quot;)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office:string-value="" table:formula="msoxl:=IF(A66&lt;&gt;&quot;&quot;,H65+D66-E66,&quot;&quot;)" table:style-name="ce11"/>
          <table:table-cell office:value-type="string" office:string-value="" table:formula="msoxl:=IF(A66&lt;&gt;&quot;&quot;,I65+F66-G66,&quot;&quot;)" table:style-name="ce11"/>
          <table:table-cell table:style-name="ce2"/>
          <table:table-cell office:value-type="string" office:string-value="" table:formula="msoxl:=IF(A66&lt;&gt;&quot;&quot;,D66-E66+F66-G66,&quot;&quot;)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office:string-value="" table:formula="msoxl:=IF(A67&lt;&gt;&quot;&quot;,H66+D67-E67,&quot;&quot;)" table:style-name="ce11"/>
          <table:table-cell office:value-type="string" office:string-value="" table:formula="msoxl:=IF(A67&lt;&gt;&quot;&quot;,I66+F67-G67,&quot;&quot;)" table:style-name="ce11"/>
          <table:table-cell table:style-name="ce2"/>
          <table:table-cell office:value-type="string" office:string-value="" table:formula="msoxl:=IF(A67&lt;&gt;&quot;&quot;,D67-E67+F67-G67,&quot;&quot;)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office:string-value="" table:formula="msoxl:=IF(A68&lt;&gt;&quot;&quot;,H67+D68-E68,&quot;&quot;)" table:style-name="ce11"/>
          <table:table-cell office:value-type="string" office:string-value="" table:formula="msoxl:=IF(A68&lt;&gt;&quot;&quot;,I67+F68-G68,&quot;&quot;)" table:style-name="ce11"/>
          <table:table-cell table:style-name="ce2"/>
          <table:table-cell office:value-type="string" office:string-value="" table:formula="msoxl:=IF(A68&lt;&gt;&quot;&quot;,D68-E68+F68-G68,&quot;&quot;)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office:string-value="" table:formula="msoxl:=IF(A69&lt;&gt;&quot;&quot;,H68+D69-E69,&quot;&quot;)" table:style-name="ce11"/>
          <table:table-cell office:value-type="string" office:string-value="" table:formula="msoxl:=IF(A69&lt;&gt;&quot;&quot;,I68+F69-G69,&quot;&quot;)" table:style-name="ce11"/>
          <table:table-cell table:style-name="ce2"/>
          <table:table-cell office:value-type="string" office:string-value="" table:formula="msoxl:=IF(A69&lt;&gt;&quot;&quot;,D69-E69+F69-G69,&quot;&quot;)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office:string-value="" table:formula="msoxl:=IF(A70&lt;&gt;&quot;&quot;,H69+D70-E70,&quot;&quot;)" table:style-name="ce11"/>
          <table:table-cell office:value-type="string" office:string-value="" table:formula="msoxl:=IF(A70&lt;&gt;&quot;&quot;,I69+F70-G70,&quot;&quot;)" table:style-name="ce11"/>
          <table:table-cell table:style-name="ce2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7"/>
          <table:table-cell office:value-type="string" office:string-value="" table:formula="msoxl:=IF(A71&lt;&gt;&quot;&quot;,H70+D71-E71,&quot;&quot;)" table:style-name="ce11"/>
          <table:table-cell office:value-type="string" office:string-value="" table:formula="msoxl:=IF(A71&lt;&gt;&quot;&quot;,I70+F71-G71,&quot;&quot;)" table:style-name="ce11"/>
          <table:table-cell table:style-name="ce2"/>
          <table:table-cell table:number-columns-repeated="2" table:style-name="ce7"/>
          <table:table-cell table:number-columns-repeated="16372"/>
        </table:table-row>
        <table:table-row table:number-rows-repeated="9" table:style-name="ro1">
          <table:table-cell table:number-columns-repeated="7"/>
          <table:table-cell table:style-name="ce11"/>
          <table:table-cell table:style-name="ce7"/>
          <table:table-cell table:style-name="ce2"/>
          <table:table-cell table:number-columns-repeated="2" table:style-name="ce7"/>
          <table:table-cell table:number-columns-repeated="16372"/>
        </table:table-row>
        <table:table-row table:number-rows-repeated="33"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</table:table>
      <table:table table:name="Huvudföreningen" table:style-name="ta2" table:print-ranges="Huvudföreningen.A1:Huvudföreningen.X50">
        <table:table-column table:style-name="co13" table:default-cell-style-name="ce7"/>
        <table:table-column table:style-name="co14" table:default-cell-style-name="ce7"/>
        <table:table-column table:style-name="co8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" table:default-cell-style-name="ce11"/>
        <table:table-column table:style-name="co5" table:default-cell-style-name="ce11"/>
        <table:table-column table:style-name="co25" table:default-cell-style-name="ce11"/>
        <table:table-column table:style-name="co20" table:default-cell-style-name="ce11"/>
        <table:table-column table:style-name="co26" table:default-cell-style-name="ce11"/>
        <table:table-column table:style-name="co12" table:default-cell-style-name="ce11"/>
        <table:table-column table:style-name="co27" table:default-cell-style-name="ce11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12" table:number-columns-repeated="16360" table:default-cell-style-name="ce1"/>
        <table:table-row table:style-name="ro3">
          <table:table-cell table:number-columns-repeated="2" table:style-name="ce7"/>
          <table:table-cell office:value-type="string" table:number-columns-spanned="4" table:number-rows-spanned="1" table:style-name="ce62">
            <text:p>Intäkter</text:p>
          </table:table-cell>
          <table:covered-table-cell table:number-columns-repeated="3"/>
          <table:table-cell office:value-type="string" table:number-columns-spanned="16" table:number-rows-spanned="1" table:style-name="ce60">
            <text:p>Kostnader</text:p>
          </table:table-cell>
          <table:covered-table-cell table:number-columns-repeated="15"/>
          <table:table-cell table:number-columns-repeated="2" table:style-name="ce7"/>
          <table:table-cell table:number-columns-repeated="16360"/>
        </table:table-row>
        <table:table-row table:style-name="ro3">
          <table:table-cell table:style-name="ce7"/>
          <table:table-cell table:style-name="ce11"/>
          <table:table-cell table:number-columns-repeated="4" table:style-name="ce23"/>
          <table:table-cell office:value-type="string" table:number-columns-spanned="10" table:number-rows-spanned="1" table:style-name="ce62">
            <text:p>Verksamhetskostnader</text:p>
          </table:table-cell>
          <table:covered-table-cell table:number-columns-repeated="9"/>
          <table:table-cell office:value-type="string" table:number-columns-spanned="2" table:number-rows-spanned="1" table:style-name="ce62">
            <text:p>Administration</text:p>
          </table:table-cell>
          <table:covered-table-cell/>
          <table:table-cell office:value-type="string" table:number-columns-spanned="4" table:number-rows-spanned="1" table:style-name="ce62">
            <text:p>Marknadsföring</text:p>
          </table:table-cell>
          <table:covered-table-cell table:number-columns-repeated="3"/>
          <table:table-cell office:value-type="string" table:number-columns-spanned="2" table:number-rows-spanned="1" table:style-name="ce62">
            <text:p>Övrigt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style-name="ce5">
            <text:p>Resultat</text:p>
          </table:table-cell>
          <table:table-cell office:value-type="float" office:value="-1048" table:formula="msoxl:=SUM(-C4,-E4,G4,I4,K4,M4,O4,Q4,S4,U4,W4)" table:style-name="ce9">
            <text:p>-1 048,00</text:p>
          </table:table-cell>
          <table:table-cell office:value-type="string" table:number-columns-spanned="2" table:number-rows-spanned="1" table:style-name="ce66">
            <text:p>Bidrag/Gåva</text:p>
          </table:table-cell>
          <table:covered-table-cell/>
          <table:table-cell office:value-type="string" table:number-columns-spanned="2" table:number-rows-spanned="1" table:style-name="ce66">
            <text:p>Fågelholkar</text:p>
          </table:table-cell>
          <table:covered-table-cell/>
          <table:table-cell office:value-type="string" table:number-columns-spanned="2" table:number-rows-spanned="1" table:style-name="ce66">
            <text:p>Industriängarna</text:p>
          </table:table-cell>
          <table:covered-table-cell/>
          <table:table-cell office:value-type="string" table:number-columns-spanned="2" table:number-rows-spanned="1" table:style-name="ce66">
            <text:p>Svartedalen</text:p>
          </table:table-cell>
          <table:covered-table-cell/>
          <table:table-cell office:value-type="string" table:number-columns-spanned="2" table:number-rows-spanned="1" table:style-name="ce66">
            <text:p>Gåvor</text:p>
          </table:table-cell>
          <table:covered-table-cell/>
          <table:table-cell office:value-type="string" table:number-columns-spanned="2" table:number-rows-spanned="1" table:style-name="ce66">
            <text:p>Möten, aktiviteter</text:p>
          </table:table-cell>
          <table:covered-table-cell/>
          <table:table-cell office:value-type="string" table:number-columns-spanned="2" table:number-rows-spanned="1" table:style-name="ce66">
            <text:p>Resersättning</text:p>
          </table:table-cell>
          <table:covered-table-cell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number-columns-spanned="2" table:number-rows-spanned="1" table:style-name="ce66">
            <text:p>Program</text:p>
          </table:table-cell>
          <table:covered-table-cell/>
          <table:table-cell office:value-type="string" table:number-columns-spanned="2" table:number-rows-spanned="1" table:style-name="ce66">
            <text:p>Annonser</text:p>
          </table:table-cell>
          <table:covered-table-cell/>
          <table:table-cell office:value-type="string" table:number-columns-spanned="2" table:number-rows-spanned="1" table:style-name="ce66">
            <text:p>Övrigt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style-name="ce16">
            <text:p>Datum</text:p>
          </table:table-cell>
          <table:table-cell office:value-type="string" table:style-name="ce17">
            <text:p>Avser</text:p>
          </table:table-cell>
          <table:table-cell office:value-type="float" office:value="-19930" table:formula="msoxl:=SUM(C5:C70)-SUM(D5:D70)" table:number-columns-spanned="2" table:number-rows-spanned="1" table:style-name="ce66">
            <text:p>-19 930,00</text:p>
          </table:table-cell>
          <table:covered-table-cell/>
          <table:table-cell office:value-type="float" office:value="0" table:formula="msoxl:=SUM(E5:E70)-SUM(F5:F70)" table:number-columns-spanned="2" table:number-rows-spanned="1" table:style-name="ce66">
            <text:p>0,00</text:p>
          </table:table-cell>
          <table:covered-table-cell/>
          <table:table-cell office:value-type="float" office:value="0" table:formula="msoxl:=SUM(H5:H70)-SUM(G5:G70)" table:number-columns-spanned="2" table:number-rows-spanned="1" table:style-name="ce66">
            <text:p>0,00</text:p>
          </table:table-cell>
          <table:covered-table-cell/>
          <table:table-cell office:value-type="float" office:value="-200" table:formula="msoxl:=SUM(J5:J70)-SUM(I5:I70)" table:number-columns-spanned="2" table:number-rows-spanned="1" table:style-name="ce66">
            <text:p>-200,00</text:p>
          </table:table-cell>
          <table:covered-table-cell/>
          <table:table-cell office:value-type="float" office:value="-1492" table:formula="msoxl:=SUM(L5:L70)-SUM(K5:K70)" table:number-columns-spanned="2" table:number-rows-spanned="1" table:style-name="ce66">
            <text:p>-1 492,00</text:p>
          </table:table-cell>
          <table:covered-table-cell/>
          <table:table-cell office:value-type="float" office:value="-3474" table:formula="msoxl:=SUM(N5:N70)-SUM(M5:M70)" table:number-columns-spanned="2" table:number-rows-spanned="1" table:style-name="ce66">
            <text:p>-3 474,00</text:p>
          </table:table-cell>
          <table:covered-table-cell/>
          <table:table-cell office:value-type="float" office:value="0" table:formula="msoxl:=SUM(P5:P70)-SUM(O5:O70)" table:number-columns-spanned="2" table:number-rows-spanned="1" table:style-name="ce66">
            <text:p>0,00</text:p>
          </table:table-cell>
          <table:covered-table-cell/>
          <table:table-cell office:value-type="float" office:value="-100" table:formula="msoxl:=SUM(R5:R70)-SUM(Q5:Q70)" table:number-columns-spanned="2" table:number-rows-spanned="1" table:style-name="ce66">
            <text:p>-100,00</text:p>
          </table:table-cell>
          <table:covered-table-cell/>
          <table:table-cell office:value-type="float" office:value="0" table:formula="msoxl:=SUM(T5:T70)-SUM(S5:S70)" table:number-columns-spanned="2" table:number-rows-spanned="1" table:style-name="ce66">
            <text:p>0,00</text:p>
          </table:table-cell>
          <table:covered-table-cell/>
          <table:table-cell office:value-type="float" office:value="-15712" table:formula="msoxl:=SUM(V5:V70)-SUM(U5:U70)" table:number-columns-spanned="2" table:number-rows-spanned="1" table:style-name="ce66">
            <text:p>-15 712,00</text:p>
          </table:table-cell>
          <table:covered-table-cell/>
          <table:table-cell office:value-type="float" office:value="0" table:formula="msoxl:=SUM(X5:X50)-SUM(W5:W50)" table:number-columns-spanned="2" table:number-rows-spanned="1" table:style-name="ce66">
            <text:p>0,00</text:p>
          </table:table-cell>
          <table:covered-table-cell/>
          <table:table-cell table:number-columns-repeated="16360"/>
        </table:table-row>
        <table:table-row table:style-name="ro5">
          <table:table-cell table:style-name="ce44"/>
          <table:table-cell table:style-name="ce7"/>
          <table:table-cell table:number-columns-repeated="18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1-03T00:00:00" table:formula="msoxl:=IF(Kassa!A4&lt;&gt;&quot;&quot;,Kassa!A4,&quot;&quot;)" table:style-name="ce43">
            <text:p>2020-01-03</text:p>
          </table:table-cell>
          <table:table-cell office:value-type="string" office:string-value="Utlägg Per Anders" table:formula="msoxl:=IF(Kassa!C4&lt;&gt;&quot;&quot;,Kassa!C4,&quot;&quot;)" table:style-name="ce2">
            <text:p>Utlägg Per Anders</text:p>
          </table:table-cell>
          <table:table-cell table:number-columns-repeated="14" table:style-name="ce11"/>
          <table:table-cell office:value-type="float" office:value="100" table:style-name="ce11">
            <text:p>100,00</text:p>
          </table:table-cell>
          <table:table-cell table:number-columns-repeated="3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1-07T00:00:00" table:formula="msoxl:=IF(Kassa!A5&lt;&gt;&quot;&quot;,Kassa!A5,&quot;&quot;)" table:style-name="ce43">
            <text:p>2020-01-07</text:p>
          </table:table-cell>
          <table:table-cell office:value-type="string" office:string-value="Hållbart Hogia" table:formula="msoxl:=IF(Kassa!C5&lt;&gt;&quot;&quot;,Kassa!C5,&quot;&quot;)" table:style-name="ce2">
            <text:p>Hållbart Hogia</text:p>
          </table:table-cell>
          <table:table-cell table:style-name="ce11"/>
          <table:table-cell office:value-type="float" office:value="20" table:style-name="ce11">
            <text:p>2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1-09T00:00:00" table:formula="msoxl:=IF(Kassa!A6&lt;&gt;&quot;&quot;,Kassa!A6,&quot;&quot;)" table:style-name="ce43">
            <text:p>2020-01-09</text:p>
          </table:table-cell>
          <table:table-cell office:value-type="string" office:string-value="Hållbart Hogia" table:formula="msoxl:=IF(Kassa!C6&lt;&gt;&quot;&quot;,Kassa!C6,&quot;&quot;)" table:style-name="ce2">
            <text:p>Hållbart Hogia</text:p>
          </table:table-cell>
          <table:table-cell table:style-name="ce11"/>
          <table:table-cell office:value-type="float" office:value="40" table:style-name="ce11">
            <text:p>4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1-16T00:00:00" table:formula="msoxl:=IF(Kassa!A7&lt;&gt;&quot;&quot;,Kassa!A7,&quot;&quot;)" table:style-name="ce43">
            <text:p>2020-01-16</text:p>
          </table:table-cell>
          <table:table-cell office:value-type="string" office:string-value="Annons" table:formula="msoxl:=IF(Kassa!C7&lt;&gt;&quot;&quot;,Kassa!C7,&quot;&quot;)" table:style-name="ce2">
            <text:p>Annons</text:p>
          </table:table-cell>
          <table:table-cell table:number-columns-repeated="18" table:style-name="ce11"/>
          <table:table-cell office:value-type="float" office:value="812" table:style-name="ce7">
            <text:p>812</text:p>
          </table:table-cell>
          <table:table-cell table:number-columns-repeated="3" table:style-name="ce7"/>
          <table:table-cell table:number-columns-repeated="16360"/>
        </table:table-row>
        <table:table-row table:style-name="ro5">
          <table:table-cell office:value-type="date" office:date-value="2020-01-20T00:00:00" table:formula="msoxl:=IF(Kassa!A8&lt;&gt;&quot;&quot;,Kassa!A8,&quot;&quot;)" table:style-name="ce43">
            <text:p>2020-01-20</text:p>
          </table:table-cell>
          <table:table-cell office:value-type="string" office:string-value="Annons" table:formula="msoxl:=IF(Kassa!C8&lt;&gt;&quot;&quot;,Kassa!C8,&quot;&quot;)" table:style-name="ce2">
            <text:p>Annons</text:p>
          </table:table-cell>
          <table:table-cell table:number-columns-repeated="18" table:style-name="ce11"/>
          <table:table-cell office:value-type="float" office:value="687" table:style-name="ce7">
            <text:p>687</text:p>
          </table:table-cell>
          <table:table-cell table:number-columns-repeated="3" table:style-name="ce7"/>
          <table:table-cell table:number-columns-repeated="16360"/>
        </table:table-row>
        <table:table-row table:style-name="ro5">
          <table:table-cell office:value-type="date" office:date-value="2020-01-24T00:00:00" table:formula="msoxl:=IF(Kassa!A9&lt;&gt;&quot;&quot;,Kassa!A9,&quot;&quot;)" table:style-name="ce43">
            <text:p>2020-01-24</text:p>
          </table:table-cell>
          <table:table-cell office:value-type="string" office:string-value="Hållbart Hogia" table:formula="msoxl:=IF(Kassa!C9&lt;&gt;&quot;&quot;,Kassa!C9,&quot;&quot;)" table:style-name="ce2">
            <text:p>Hållbart Hogia</text:p>
          </table:table-cell>
          <table:table-cell table:style-name="ce11"/>
          <table:table-cell office:value-type="float" office:value="20" table:style-name="ce11">
            <text:p>2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2-27T00:00:00" table:formula="msoxl:=IF(Kassa!A10&lt;&gt;&quot;&quot;,Kassa!A10,&quot;&quot;)" table:style-name="ce43">
            <text:p>2020-02-27</text:p>
          </table:table-cell>
          <table:table-cell office:value-type="string" office:string-value="Hållbart Hogia" table:formula="msoxl:=IF(Kassa!C10&lt;&gt;&quot;&quot;,Kassa!C10,&quot;&quot;)" table:style-name="ce2">
            <text:p>Hållbart Hogia</text:p>
          </table:table-cell>
          <table:table-cell table:style-name="ce11"/>
          <table:table-cell office:value-type="float" office:value="10" table:style-name="ce11">
            <text:p>1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3-04T00:00:00" table:formula="msoxl:=IF(Kassa!A11&lt;&gt;&quot;&quot;,Kassa!A11,&quot;&quot;)" table:style-name="ce43">
            <text:p>2020-03-04</text:p>
          </table:table-cell>
          <table:table-cell office:value-type="string" office:string-value="Annons" table:formula="msoxl:=IF(Kassa!C11&lt;&gt;&quot;&quot;,Kassa!C11,&quot;&quot;)" table:style-name="ce2">
            <text:p>Annons</text:p>
          </table:table-cell>
          <table:table-cell table:number-columns-repeated="18" table:style-name="ce11"/>
          <table:table-cell office:value-type="float" office:value="1329" table:style-name="ce7">
            <text:p>1329</text:p>
          </table:table-cell>
          <table:table-cell table:number-columns-repeated="3" table:style-name="ce7"/>
          <table:table-cell table:number-columns-repeated="16360"/>
        </table:table-row>
        <table:table-row table:style-name="ro5">
          <table:table-cell office:value-type="date" office:date-value="2020-03-05T00:00:00" table:formula="msoxl:=IF(Kassa!A12&lt;&gt;&quot;&quot;,Kassa!A12,&quot;&quot;)" table:style-name="ce43">
            <text:p>2020-03-05</text:p>
          </table:table-cell>
          <table:table-cell office:value-type="string" office:string-value="Gåva" table:formula="msoxl:=IF(Kassa!C12&lt;&gt;&quot;&quot;,Kassa!C12,&quot;&quot;)" table:style-name="ce2">
            <text:p>Gåva</text:p>
          </table:table-cell>
          <table:table-cell table:number-columns-repeated="8" table:style-name="ce11"/>
          <table:table-cell office:value-type="float" office:value="647" table:style-name="ce11">
            <text:p>647,00</text:p>
          </table:table-cell>
          <table:table-cell table:number-columns-repeated="9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3-10T00:00:00" table:formula="msoxl:=IF(Kassa!A13&lt;&gt;&quot;&quot;,Kassa!A13,&quot;&quot;)" table:style-name="ce43">
            <text:p>2020-03-10</text:p>
          </table:table-cell>
          <table:table-cell office:value-type="string" office:string-value="Hållbart Hogia" table:formula="msoxl:=IF(Kassa!C13&lt;&gt;&quot;&quot;,Kassa!C13,&quot;&quot;)" table:style-name="ce2">
            <text:p>Hållbart Hogia</text:p>
          </table:table-cell>
          <table:table-cell table:style-name="ce11"/>
          <table:table-cell office:value-type="float" office:value="20" table:style-name="ce11">
            <text:p>2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3-18T00:00:00" table:formula="msoxl:=IF(Kassa!A14&lt;&gt;&quot;&quot;,Kassa!A14,&quot;&quot;)" table:style-name="ce43">
            <text:p>2020-03-18</text:p>
          </table:table-cell>
          <table:table-cell office:value-type="string" office:string-value="Annons" table:formula="msoxl:=IF(Kassa!C14&lt;&gt;&quot;&quot;,Kassa!C14,&quot;&quot;)" table:style-name="ce2">
            <text:p>Annons</text:p>
          </table:table-cell>
          <table:table-cell table:number-columns-repeated="18" table:style-name="ce11"/>
          <table:table-cell office:value-type="float" office:value="2602" table:style-name="ce7">
            <text:p>2602</text:p>
          </table:table-cell>
          <table:table-cell table:number-columns-repeated="3" table:style-name="ce7"/>
          <table:table-cell table:number-columns-repeated="16360"/>
        </table:table-row>
        <table:table-row table:style-name="ro5">
          <table:table-cell office:value-type="date" office:date-value="2020-03-27T00:00:00" table:formula="msoxl:=IF(Kassa!A15&lt;&gt;&quot;&quot;,Kassa!A15,&quot;&quot;)" table:style-name="ce43">
            <text:p>2020-03-27</text:p>
          </table:table-cell>
          <table:table-cell office:value-type="string" office:string-value="Rädda Svartedalen" table:formula="msoxl:=IF(Kassa!C15&lt;&gt;&quot;&quot;,Kassa!C15,&quot;&quot;)" table:style-name="ce2">
            <text:p>Rädda Svartedalen</text:p>
          </table:table-cell>
          <table:table-cell table:number-columns-repeated="6" table:style-name="ce11"/>
          <table:table-cell office:value-type="float" office:value="200" table:style-name="ce11">
            <text:p>200,00</text:p>
          </table:table-cell>
          <table:table-cell table:number-columns-repeated="11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3-31T00:00:00" table:formula="msoxl:=IF(Kassa!A16&lt;&gt;&quot;&quot;,Kassa!A16,&quot;&quot;)" table:style-name="ce43">
            <text:p>2020-03-31</text:p>
          </table:table-cell>
          <table:table-cell office:value-type="string" office:string-value="Dekaler" table:formula="msoxl:=IF(Kassa!C16&lt;&gt;&quot;&quot;,Kassa!C16,&quot;&quot;)" table:style-name="ce2">
            <text:p>Dekaler</text:p>
          </table:table-cell>
          <table:table-cell table:number-columns-repeated="8" table:style-name="ce11"/>
          <table:table-cell office:value-type="float" office:value="200" table:style-name="ce11">
            <text:p>200,00</text:p>
          </table:table-cell>
          <table:table-cell table:number-columns-repeated="9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3-31T00:00:00" table:formula="msoxl:=IF(Kassa!A17&lt;&gt;&quot;&quot;,Kassa!A17,&quot;&quot;)" table:style-name="ce43">
            <text:p>2020-03-31</text:p>
          </table:table-cell>
          <table:table-cell office:value-type="string" office:string-value="Hyra lokal" table:formula="msoxl:=IF(Kassa!C17&lt;&gt;&quot;&quot;,Kassa!C17,&quot;&quot;)" table:style-name="ce2">
            <text:p>Hyra lokal</text:p>
          </table:table-cell>
          <table:table-cell table:number-columns-repeated="10" table:style-name="ce11"/>
          <table:table-cell office:value-type="float" office:value="800" table:style-name="ce11">
            <text:p>800,00</text:p>
          </table:table-cell>
          <table:table-cell table:number-columns-repeated="7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3-31T00:00:00" table:formula="msoxl:=IF(Kassa!A18&lt;&gt;&quot;&quot;,Kassa!A18,&quot;&quot;)" table:style-name="ce43">
            <text:p>2020-03-31</text:p>
          </table:table-cell>
          <table:table-cell office:value-type="string" office:string-value="Gåva" table:formula="msoxl:=IF(Kassa!C18&lt;&gt;&quot;&quot;,Kassa!C18,&quot;&quot;)" table:style-name="ce2">
            <text:p>Gåva</text:p>
          </table:table-cell>
          <table:table-cell table:number-columns-repeated="8" table:style-name="ce11"/>
          <table:table-cell office:value-type="float" office:value="400" table:style-name="ce11">
            <text:p>400,00</text:p>
          </table:table-cell>
          <table:table-cell table:number-columns-repeated="9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3-31T00:00:00" table:formula="msoxl:=IF(Kassa!A19&lt;&gt;&quot;&quot;,Kassa!A19,&quot;&quot;)" table:style-name="ce43">
            <text:p>2020-03-31</text:p>
          </table:table-cell>
          <table:table-cell office:value-type="string" office:string-value="Holkmaterial" table:formula="msoxl:=IF(Kassa!C19&lt;&gt;&quot;&quot;,Kassa!C19,&quot;&quot;)" table:style-name="ce2">
            <text:p>Holkmaterial</text:p>
          </table:table-cell>
          <table:table-cell table:number-columns-repeated="10" table:style-name="ce11"/>
          <table:table-cell office:value-type="float" office:value="605" table:style-name="ce11">
            <text:p>605,00</text:p>
          </table:table-cell>
          <table:table-cell table:number-columns-repeated="7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4-08T00:00:00" table:formula="msoxl:=IF(Kassa!A20&lt;&gt;&quot;&quot;,Kassa!A20,&quot;&quot;)" table:style-name="ce43">
            <text:p>2020-04-08</text:p>
          </table:table-cell>
          <table:table-cell office:value-type="string" office:string-value="Annons" table:formula="msoxl:=IF(Kassa!C20&lt;&gt;&quot;&quot;,Kassa!C20,&quot;&quot;)" table:style-name="ce2">
            <text:p>Annons</text:p>
          </table:table-cell>
          <table:table-cell table:number-columns-repeated="18" table:style-name="ce11"/>
          <table:table-cell office:value-type="float" office:value="2477" table:style-name="ce7">
            <text:p>2477</text:p>
          </table:table-cell>
          <table:table-cell table:number-columns-repeated="16363"/>
        </table:table-row>
        <table:table-row table:style-name="ro5">
          <table:table-cell office:value-type="date" office:date-value="2020-04-24T00:00:00" table:formula="msoxl:=IF(Kassa!A21&lt;&gt;&quot;&quot;,Kassa!A21,&quot;&quot;)" table:style-name="ce43">
            <text:p>2020-04-24</text:p>
          </table:table-cell>
          <table:table-cell office:value-type="string" office:string-value="Gåva" table:formula="msoxl:=IF(Kassa!C21&lt;&gt;&quot;&quot;,Kassa!C21,&quot;&quot;)" table:style-name="ce2">
            <text:p>Gåva</text:p>
          </table:table-cell>
          <table:table-cell table:number-columns-repeated="8" table:style-name="ce11"/>
          <table:table-cell office:value-type="float" office:value="245" table:style-name="ce11">
            <text:p>245,00</text:p>
          </table:table-cell>
          <table:table-cell table:number-columns-repeated="9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4-24T00:00:00" table:formula="msoxl:=IF(Kassa!A22&lt;&gt;&quot;&quot;,Kassa!A22,&quot;&quot;)" table:style-name="ce43">
            <text:p>2020-04-24</text:p>
          </table:table-cell>
          <table:table-cell office:value-type="string" office:string-value="Holkmaterial" table:formula="msoxl:=IF(Kassa!C22&lt;&gt;&quot;&quot;,Kassa!C22,&quot;&quot;)" table:style-name="ce2">
            <text:p>Holkmaterial</text:p>
          </table:table-cell>
          <table:table-cell table:number-columns-repeated="10" table:style-name="ce11"/>
          <table:table-cell office:value-type="float" office:value="269" table:style-name="ce11">
            <text:p>269,00</text:p>
          </table:table-cell>
          <table:table-cell table:number-columns-repeated="7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4-24T00:00:00" table:formula="msoxl:=IF(Kassa!A23&lt;&gt;&quot;&quot;,Kassa!A23,&quot;&quot;)" table:style-name="ce43">
            <text:p>2020-04-24</text:p>
          </table:table-cell>
          <table:table-cell office:value-type="string" office:string-value="Annons" table:formula="msoxl:=IF(Kassa!C23&lt;&gt;&quot;&quot;,Kassa!C23,&quot;&quot;)" table:style-name="ce2">
            <text:p>Annons</text:p>
          </table:table-cell>
          <table:table-cell table:number-columns-repeated="18" table:style-name="ce11"/>
          <table:table-cell office:value-type="float" office:value="1329" table:style-name="ce7">
            <text:p>1329</text:p>
          </table:table-cell>
          <table:table-cell table:number-columns-repeated="16363"/>
        </table:table-row>
        <table:table-row table:style-name="ro5">
          <table:table-cell office:value-type="date" office:date-value="2020-04-30T00:00:00" table:formula="msoxl:=IF(Kassa!A24&lt;&gt;&quot;&quot;,Kassa!A24,&quot;&quot;)" table:style-name="ce43">
            <text:p>2020-04-30</text:p>
          </table:table-cell>
          <table:table-cell office:value-type="string" office:string-value="Hyra lokal" table:formula="msoxl:=IF(Kassa!C24&lt;&gt;&quot;&quot;,Kassa!C24,&quot;&quot;)" table:style-name="ce2">
            <text:p>Hyra lokal</text:p>
          </table:table-cell>
          <table:table-cell table:number-columns-repeated="10" table:style-name="ce11"/>
          <table:table-cell office:value-type="float" office:value="501" table:style-name="ce11">
            <text:p>501,00</text:p>
          </table:table-cell>
          <table:table-cell table:number-columns-repeated="7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5-06T00:00:00" table:formula="msoxl:=IF(Kassa!A25&lt;&gt;&quot;&quot;,Kassa!A25,&quot;&quot;)" table:style-name="ce43">
            <text:p>2020-05-06</text:p>
          </table:table-cell>
          <table:table-cell office:value-type="string" office:string-value="Annons" table:formula="msoxl:=IF(Kassa!C25&lt;&gt;&quot;&quot;,Kassa!C25,&quot;&quot;)" table:style-name="ce2">
            <text:p>Annons</text:p>
          </table:table-cell>
          <table:table-cell table:number-columns-repeated="18" table:style-name="ce11"/>
          <table:table-cell office:value-type="float" office:value="1329" table:style-name="ce7">
            <text:p>1329</text:p>
          </table:table-cell>
          <table:table-cell table:number-columns-repeated="16363"/>
        </table:table-row>
        <table:table-row table:style-name="ro5">
          <table:table-cell office:value-type="date" office:date-value="2020-05-11T00:00:00" table:formula="msoxl:=IF(Kassa!A26&lt;&gt;&quot;&quot;,Kassa!A26,&quot;&quot;)" table:style-name="ce43">
            <text:p>2020-05-11</text:p>
          </table:table-cell>
          <table:table-cell office:value-type="string" office:string-value="Extra Grundbidrag" table:formula="msoxl:=IF(Kassa!C26&lt;&gt;&quot;&quot;,Kassa!C26,&quot;&quot;)" table:style-name="ce2">
            <text:p>Extra Grundbidrag</text:p>
          </table:table-cell>
          <table:table-cell table:style-name="ce11"/>
          <table:table-cell office:value-type="float" office:value="3500" table:style-name="ce11">
            <text:p>3 50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5-11T00:00:00" table:formula="msoxl:=IF(Kassa!A27&lt;&gt;&quot;&quot;,Kassa!A27,&quot;&quot;)" table:style-name="ce43">
            <text:p>2020-05-11</text:p>
          </table:table-cell>
          <table:table-cell office:value-type="string" office:string-value="Återbäring Riks" table:formula="msoxl:=IF(Kassa!C27&lt;&gt;&quot;&quot;,Kassa!C27,&quot;&quot;)" table:style-name="ce2">
            <text:p>Återbäring Riks</text:p>
          </table:table-cell>
          <table:table-cell table:style-name="ce11"/>
          <table:table-cell office:value-type="float" office:value="10320" table:style-name="ce11">
            <text:p>10 32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5-13T00:00:00" table:formula="msoxl:=IF(Kassa!A28&lt;&gt;&quot;&quot;,Kassa!A28,&quot;&quot;)" table:style-name="ce43">
            <text:p>2020-05-13</text:p>
          </table:table-cell>
          <table:table-cell office:value-type="string" office:string-value="Hyra lokal" table:formula="msoxl:=IF(Kassa!C28&lt;&gt;&quot;&quot;,Kassa!C28,&quot;&quot;)" table:style-name="ce2">
            <text:p>Hyra lokal</text:p>
          </table:table-cell>
          <table:table-cell table:number-columns-repeated="10" table:style-name="ce11"/>
          <table:table-cell office:value-type="float" office:value="800" table:style-name="ce11">
            <text:p>800,00</text:p>
          </table:table-cell>
          <table:table-cell table:number-columns-repeated="7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5-17T00:00:00" table:formula="msoxl:=IF(Kassa!A29&lt;&gt;&quot;&quot;,Kassa!A29,&quot;&quot;)" table:style-name="ce43">
            <text:p>2020-05-17</text:p>
          </table:table-cell>
          <table:table-cell office:value-type="string" office:string-value="Hyra lokal Dubbelbetalt" table:formula="msoxl:=IF(Kassa!C29&lt;&gt;&quot;&quot;,Kassa!C29,&quot;&quot;)" table:style-name="ce2">
            <text:p>Hyra lokal Dubbelbetalt</text:p>
          </table:table-cell>
          <table:table-cell table:number-columns-repeated="10" table:style-name="ce11"/>
          <table:table-cell office:value-type="float" office:value="800" table:style-name="ce11">
            <text:p>800,00</text:p>
          </table:table-cell>
          <table:table-cell table:number-columns-repeated="7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5-27T00:00:00" table:formula="msoxl:=IF(Kassa!A30&lt;&gt;&quot;&quot;,Kassa!A30,&quot;&quot;)" table:style-name="ce43">
            <text:p>2020-05-27</text:p>
          </table:table-cell>
          <table:table-cell office:value-type="string" office:string-value="Holkmaterial" table:formula="msoxl:=IF(Kassa!C30&lt;&gt;&quot;&quot;,Kassa!C30,&quot;&quot;)" table:style-name="ce2">
            <text:p>Holkmaterial</text:p>
          </table:table-cell>
          <table:table-cell table:number-columns-repeated="10" table:style-name="ce11"/>
          <table:table-cell office:value-type="float" office:value="299" table:style-name="ce11">
            <text:p>299,00</text:p>
          </table:table-cell>
          <table:table-cell table:number-columns-repeated="7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6-01T00:00:00" table:formula="msoxl:=IF(Kassa!A31&lt;&gt;&quot;&quot;,Kassa!A31,&quot;&quot;)" table:style-name="ce43">
            <text:p>2020-06-01</text:p>
          </table:table-cell>
          <table:table-cell office:value-type="string" office:string-value="Dubbelbetalning åter" table:formula="msoxl:=IF(Kassa!C31&lt;&gt;&quot;&quot;,Kassa!C31,&quot;&quot;)" table:style-name="ce2">
            <text:p>Dubbelbetalning åter</text:p>
          </table:table-cell>
          <table:table-cell table:number-columns-repeated="11" table:style-name="ce11"/>
          <table:table-cell office:value-type="float" office:value="800" table:style-name="ce11">
            <text:p>800,00</text:p>
          </table:table-cell>
          <table:table-cell table:number-columns-repeated="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6-03T00:00:00" table:formula="msoxl:=IF(Kassa!A32&lt;&gt;&quot;&quot;,Kassa!A32,&quot;&quot;)" table:style-name="ce43">
            <text:p>2020-06-03</text:p>
          </table:table-cell>
          <table:table-cell office:value-type="string" office:string-value="Annons" table:formula="msoxl:=IF(Kassa!C32&lt;&gt;&quot;&quot;,Kassa!C32,&quot;&quot;)" table:style-name="ce2">
            <text:p>Annons</text:p>
          </table:table-cell>
          <table:table-cell table:number-columns-repeated="18" table:style-name="ce11"/>
          <table:table-cell office:value-type="float" office:value="1329" table:style-name="ce7">
            <text:p>1329</text:p>
          </table:table-cell>
          <table:table-cell table:number-columns-repeated="16363"/>
        </table:table-row>
        <table:table-row table:style-name="ro5">
          <table:table-cell office:value-type="date" office:date-value="2020-06-15T00:00:00" table:formula="msoxl:=IF(Kassa!A33&lt;&gt;&quot;&quot;,Kassa!A33,&quot;&quot;)" table:style-name="ce43">
            <text:p>2020-06-15</text:p>
          </table:table-cell>
          <table:table-cell office:value-type="string" office:string-value="Hållbart Hogia" table:formula="msoxl:=IF(Kassa!C33&lt;&gt;&quot;&quot;,Kassa!C33,&quot;&quot;)" table:style-name="ce2">
            <text:p>Hållbart Hogia</text:p>
          </table:table-cell>
          <table:table-cell table:style-name="ce11"/>
          <table:table-cell office:value-type="float" office:value="20" table:style-name="ce11">
            <text:p>20,00</text:p>
          </table:table-cell>
          <table:table-cell table:style-name="ce11"/>
          <table:table-cell table:style-name="ce7"/>
          <table:table-cell table:number-columns-repeated="14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6-18T00:00:00" table:formula="msoxl:=IF(Kassa!A34&lt;&gt;&quot;&quot;,Kassa!A34,&quot;&quot;)" table:style-name="ce43">
            <text:p>2020-06-18</text:p>
          </table:table-cell>
          <table:table-cell office:value-type="string" office:string-value="Hållbart Hogia" table:formula="msoxl:=IF(Kassa!C34&lt;&gt;&quot;&quot;,Kassa!C34,&quot;&quot;)" table:style-name="ce2">
            <text:p>Hållbart Hogia</text:p>
          </table:table-cell>
          <table:table-cell table:style-name="ce11"/>
          <table:table-cell office:value-type="float" office:value="200" table:style-name="ce11">
            <text:p>200,00</text:p>
          </table:table-cell>
          <table:table-cell table:style-name="ce11"/>
          <table:table-cell table:style-name="ce7"/>
          <table:table-cell table:number-columns-repeated="14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7-10T00:00:00" table:formula="msoxl:=IF(Kassa!A35&lt;&gt;&quot;&quot;,Kassa!A35,&quot;&quot;)" table:style-name="ce43">
            <text:p>2020-07-10</text:p>
          </table:table-cell>
          <table:table-cell office:value-type="string" office:string-value="Grundbidrag" table:formula="msoxl:=IF(Kassa!C35&lt;&gt;&quot;&quot;,Kassa!C35,&quot;&quot;)" table:style-name="ce2">
            <text:p>Grundbidrag</text:p>
          </table:table-cell>
          <table:table-cell table:style-name="ce11"/>
          <table:table-cell office:value-type="float" office:value="5000" table:style-name="ce11">
            <text:p>5 00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9-03T00:00:00" table:formula="msoxl:=IF(Kassa!A36&lt;&gt;&quot;&quot;,Kassa!A36,&quot;&quot;)" table:style-name="ce43">
            <text:p>2020-09-03</text:p>
          </table:table-cell>
          <table:table-cell office:value-type="string" office:string-value="Hållbart Hogia" table:formula="msoxl:=IF(Kassa!C36&lt;&gt;&quot;&quot;,Kassa!C36,&quot;&quot;)" table:style-name="ce2">
            <text:p>Hållbart Hogia</text:p>
          </table:table-cell>
          <table:table-cell table:style-name="ce11"/>
          <table:table-cell office:value-type="float" office:value="450" table:style-name="ce11">
            <text:p>45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9-09T00:00:00" table:formula="msoxl:=IF(Kassa!A37&lt;&gt;&quot;&quot;,Kassa!A37,&quot;&quot;)" table:style-name="ce43">
            <text:p>2020-09-09</text:p>
          </table:table-cell>
          <table:table-cell office:value-type="string" office:string-value="Hållbart Hogia" table:formula="msoxl:=IF(Kassa!C37&lt;&gt;&quot;&quot;,Kassa!C37,&quot;&quot;)" table:style-name="ce2">
            <text:p>Hållbart Hogia</text:p>
          </table:table-cell>
          <table:table-cell table:style-name="ce11"/>
          <table:table-cell office:value-type="float" office:value="200" table:style-name="ce11">
            <text:p>20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09-29T00:00:00" table:formula="msoxl:=IF(Kassa!A38&lt;&gt;&quot;&quot;,Kassa!A38,&quot;&quot;)" table:style-name="ce43">
            <text:p>2020-09-29</text:p>
          </table:table-cell>
          <table:table-cell office:value-type="string" office:string-value="Hållbart Hogia" table:formula="msoxl:=IF(Kassa!C38&lt;&gt;&quot;&quot;,Kassa!C38,&quot;&quot;)" table:style-name="ce2">
            <text:p>Hållbart Hogia</text:p>
          </table:table-cell>
          <table:table-cell table:style-name="ce11"/>
          <table:table-cell office:value-type="float" office:value="80" table:style-name="ce11">
            <text:p>8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10-01T00:00:00" table:formula="msoxl:=IF(Kassa!A39&lt;&gt;&quot;&quot;,Kassa!A39,&quot;&quot;)" table:style-name="ce43">
            <text:p>2020-10-01</text:p>
          </table:table-cell>
          <table:table-cell office:value-type="string" office:string-value="Annons" table:formula="msoxl:=IF(Kassa!C39&lt;&gt;&quot;&quot;,Kassa!C39,&quot;&quot;)" table:style-name="ce2">
            <text:p>Annons</text:p>
          </table:table-cell>
          <table:table-cell table:number-columns-repeated="18" table:style-name="ce11"/>
          <table:table-cell office:value-type="float" office:value="1273" table:style-name="ce7">
            <text:p>1273</text:p>
          </table:table-cell>
          <table:table-cell table:number-columns-repeated="16363"/>
        </table:table-row>
        <table:table-row table:style-name="ro5">
          <table:table-cell office:value-type="date" office:date-value="2020-10-01T00:00:00" table:formula="msoxl:=IF(Kassa!A40&lt;&gt;&quot;&quot;,Kassa!A40,&quot;&quot;)" table:style-name="ce43">
            <text:p>2020-10-01</text:p>
          </table:table-cell>
          <table:table-cell office:value-type="string" office:string-value="Hållbart Hogia" table:formula="msoxl:=IF(Kassa!C40&lt;&gt;&quot;&quot;,Kassa!C40,&quot;&quot;)" table:style-name="ce2">
            <text:p>Hållbart Hogia</text:p>
          </table:table-cell>
          <table:table-cell table:style-name="ce11"/>
          <table:table-cell office:value-type="float" office:value="50" table:style-name="ce11">
            <text:p>50,00</text:p>
          </table:table-cell>
          <table:table-cell table:number-columns-repeated="16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12-09T00:00:00" table:formula="msoxl:=IF(Kassa!A41&lt;&gt;&quot;&quot;,Kassa!A41,&quot;&quot;)" table:style-name="ce43">
            <text:p>2020-12-09</text:p>
          </table:table-cell>
          <table:table-cell office:value-type="string" office:string-value="Holkmaterial" table:formula="msoxl:=IF(Kassa!C41&lt;&gt;&quot;&quot;,Kassa!C41,&quot;&quot;)" table:style-name="ce2">
            <text:p>Holkmaterial</text:p>
          </table:table-cell>
          <table:table-cell table:number-columns-repeated="10" table:style-name="ce11"/>
          <table:table-cell office:value-type="float" office:value="200" table:style-name="ce11">
            <text:p>200,00</text:p>
          </table:table-cell>
          <table:table-cell table:number-columns-repeated="7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date" office:date-value="2020-12-10T00:00:00" table:formula="msoxl:=IF(Kassa!A42&lt;&gt;&quot;&quot;,Kassa!A42,&quot;&quot;)" table:style-name="ce43">
            <text:p>2020-12-10</text:p>
          </table:table-cell>
          <table:table-cell office:value-type="string" office:string-value="Annons" table:formula="msoxl:=IF(Kassa!C42&lt;&gt;&quot;&quot;,Kassa!C42,&quot;&quot;)" table:style-name="ce2">
            <text:p>Annons</text:p>
          </table:table-cell>
          <table:table-cell table:number-columns-repeated="18" table:style-name="ce11"/>
          <table:table-cell office:value-type="float" office:value="2545" table:style-name="ce7">
            <text:p>2545</text:p>
          </table:table-cell>
          <table:table-cell table:number-columns-repeated="16363"/>
        </table:table-row>
        <table:table-row table:style-name="ro5">
          <table:table-cell office:value-type="string" office:string-value="" table:formula="msoxl:=IF(Kassa!A43&lt;&gt;&quot;&quot;,Kassa!A43,&quot;&quot;)" table:style-name="ce44"/>
          <table:table-cell office:value-type="string" office:string-value="" table:formula="msoxl:=IF(Kassa!C43&lt;&gt;&quot;&quot;,Kassa!C43,&quot;&quot;)" table:style-name="ce2"/>
          <table:table-cell table:number-columns-repeated="18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string" office:string-value="" table:formula="msoxl:=IF(Kassa!A44&lt;&gt;&quot;&quot;,Kassa!A44,&quot;&quot;)" table:style-name="ce44"/>
          <table:table-cell office:value-type="string" office:string-value="" table:formula="msoxl:=IF(Kassa!C44&lt;&gt;&quot;&quot;,Kassa!C44,&quot;&quot;)" table:style-name="ce2"/>
          <table:table-cell table:number-columns-repeated="18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string" office:string-value="" table:formula="msoxl:=IF(Kassa!A45&lt;&gt;&quot;&quot;,Kassa!A45,&quot;&quot;)" table:style-name="ce44"/>
          <table:table-cell office:value-type="string" office:string-value="" table:formula="msoxl:=IF(Kassa!C45&lt;&gt;&quot;&quot;,Kassa!C45,&quot;&quot;)" table:style-name="ce2"/>
          <table:table-cell table:number-columns-repeated="18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string" office:string-value="" table:formula="msoxl:=IF(Kassa!A46&lt;&gt;&quot;&quot;,Kassa!A46,&quot;&quot;)" table:style-name="ce44"/>
          <table:table-cell office:value-type="string" office:string-value="" table:formula="msoxl:=IF(Kassa!C46&lt;&gt;&quot;&quot;,Kassa!C46,&quot;&quot;)" table:style-name="ce2"/>
          <table:table-cell table:number-columns-repeated="18" table:style-name="ce11"/>
          <table:table-cell table:number-columns-repeated="4" table:style-name="ce7"/>
          <table:table-cell table:number-columns-repeated="16360"/>
        </table:table-row>
        <table:table-row table:style-name="ro5">
          <table:table-cell office:value-type="string" office:string-value="" table:formula="msoxl:=IF(Kassa!A47&lt;&gt;&quot;&quot;,Kassa!A47,&quot;&quot;)" table:style-name="ce44"/>
          <table:table-cell office:value-type="string" office:string-value="" table:formula="msoxl:=IF(Kassa!C47&lt;&gt;&quot;&quot;,Kassa!C47,&quot;&quot;)" table:style-name="ce2"/>
          <table:table-cell table:number-columns-repeated="16382"/>
        </table:table-row>
        <table:table-row table:style-name="ro5">
          <table:table-cell office:value-type="string" office:string-value="" table:formula="msoxl:=IF(Kassa!A48&lt;&gt;&quot;&quot;,Kassa!A48,&quot;&quot;)" table:style-name="ce44"/>
          <table:table-cell office:value-type="string" office:string-value="" table:formula="msoxl:=IF(Kassa!C48&lt;&gt;&quot;&quot;,Kassa!C48,&quot;&quot;)" table:style-name="ce2"/>
          <table:table-cell table:number-columns-repeated="16382"/>
        </table:table-row>
        <table:table-row table:style-name="ro5">
          <table:table-cell office:value-type="string" office:string-value="" table:formula="msoxl:=IF(Kassa!A49&lt;&gt;&quot;&quot;,Kassa!A49,&quot;&quot;)" table:style-name="ce44"/>
          <table:table-cell office:value-type="string" office:string-value="" table:formula="msoxl:=IF(Kassa!C49&lt;&gt;&quot;&quot;,Kassa!C49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0&lt;&gt;&quot;&quot;,Kassa!A50,&quot;&quot;)" table:style-name="ce44"/>
          <table:table-cell office:value-type="string" office:string-value="" table:formula="msoxl:=IF(Kassa!C50&lt;&gt;&quot;&quot;,Kassa!C50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1&lt;&gt;&quot;&quot;,Kassa!A51,&quot;&quot;)" table:style-name="ce44"/>
          <table:table-cell office:value-type="string" office:string-value="" table:formula="msoxl:=IF(Kassa!C51&lt;&gt;&quot;&quot;,Kassa!C51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2&lt;&gt;&quot;&quot;,Kassa!A52,&quot;&quot;)" table:style-name="ce44"/>
          <table:table-cell office:value-type="string" office:string-value="" table:formula="msoxl:=IF(Kassa!C52&lt;&gt;&quot;&quot;,Kassa!C52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3&lt;&gt;&quot;&quot;,Kassa!A53,&quot;&quot;)" table:style-name="ce44"/>
          <table:table-cell office:value-type="string" office:string-value="" table:formula="msoxl:=IF(Kassa!C53&lt;&gt;&quot;&quot;,Kassa!C53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4&lt;&gt;&quot;&quot;,Kassa!A54,&quot;&quot;)" table:style-name="ce44"/>
          <table:table-cell office:value-type="string" office:string-value="" table:formula="msoxl:=IF(Kassa!C54&lt;&gt;&quot;&quot;,Kassa!C54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5&lt;&gt;&quot;&quot;,Kassa!A55,&quot;&quot;)" table:style-name="ce44"/>
          <table:table-cell office:value-type="string" office:string-value="" table:formula="msoxl:=IF(Kassa!C55&lt;&gt;&quot;&quot;,Kassa!C55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6&lt;&gt;&quot;&quot;,Kassa!A56,&quot;&quot;)" table:style-name="ce44"/>
          <table:table-cell office:value-type="string" office:string-value="" table:formula="msoxl:=IF(Kassa!C56&lt;&gt;&quot;&quot;,Kassa!C56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7&lt;&gt;&quot;&quot;,Kassa!A57,&quot;&quot;)" table:style-name="ce44"/>
          <table:table-cell office:value-type="string" office:string-value="" table:formula="msoxl:=IF(Kassa!C57&lt;&gt;&quot;&quot;,Kassa!C57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8&lt;&gt;&quot;&quot;,Kassa!A58,&quot;&quot;)" table:style-name="ce44"/>
          <table:table-cell office:value-type="string" office:string-value="" table:formula="msoxl:=IF(Kassa!C58&lt;&gt;&quot;&quot;,Kassa!C58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59&lt;&gt;&quot;&quot;,Kassa!A59,&quot;&quot;)" table:style-name="ce44"/>
          <table:table-cell office:value-type="string" office:string-value="" table:formula="msoxl:=IF(Kassa!C59&lt;&gt;&quot;&quot;,Kassa!C59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60&lt;&gt;&quot;&quot;,Kassa!A60,&quot;&quot;)" table:style-name="ce44"/>
          <table:table-cell office:value-type="string" office:string-value="" table:formula="msoxl:=IF(Kassa!C60&lt;&gt;&quot;&quot;,Kassa!C60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61&lt;&gt;&quot;&quot;,Kassa!A61,&quot;&quot;)" table:style-name="ce44"/>
          <table:table-cell office:value-type="string" office:string-value="" table:formula="msoxl:=IF(Kassa!C61&lt;&gt;&quot;&quot;,Kassa!C61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62&lt;&gt;&quot;&quot;,Kassa!A62,&quot;&quot;)" table:style-name="ce44"/>
          <table:table-cell office:value-type="string" office:string-value="" table:formula="msoxl:=IF(Kassa!C62&lt;&gt;&quot;&quot;,Kassa!C62,&quot;&quot;)" table:style-name="ce2"/>
          <table:table-cell table:number-columns-repeated="16382"/>
        </table:table-row>
        <table:table-row table:style-name="ro1">
          <table:table-cell office:value-type="string" office:string-value="" table:formula="msoxl:=IF(Kassa!A63&lt;&gt;&quot;&quot;,Kassa!A63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64&lt;&gt;&quot;&quot;,Kassa!A64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65&lt;&gt;&quot;&quot;,Kassa!A65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66&lt;&gt;&quot;&quot;,Kassa!A66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67&lt;&gt;&quot;&quot;,Kassa!A67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68&lt;&gt;&quot;&quot;,Kassa!A68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69&lt;&gt;&quot;&quot;,Kassa!A69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0&lt;&gt;&quot;&quot;,Kassa!A70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1&lt;&gt;&quot;&quot;,Kassa!A71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2&lt;&gt;&quot;&quot;,Kassa!A72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3&lt;&gt;&quot;&quot;,Kassa!A73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4&lt;&gt;&quot;&quot;,Kassa!A74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5&lt;&gt;&quot;&quot;,Kassa!A75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6&lt;&gt;&quot;&quot;,Kassa!A76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7&lt;&gt;&quot;&quot;,Kassa!A77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8&lt;&gt;&quot;&quot;,Kassa!A78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79&lt;&gt;&quot;&quot;,Kassa!A79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0&lt;&gt;&quot;&quot;,Kassa!A80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1&lt;&gt;&quot;&quot;,Kassa!A81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2&lt;&gt;&quot;&quot;,Kassa!A82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3&lt;&gt;&quot;&quot;,Kassa!A83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4&lt;&gt;&quot;&quot;,Kassa!A84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5&lt;&gt;&quot;&quot;,Kassa!A85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6&lt;&gt;&quot;&quot;,Kassa!A86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7&lt;&gt;&quot;&quot;,Kassa!A87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8&lt;&gt;&quot;&quot;,Kassa!A88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89&lt;&gt;&quot;&quot;,Kassa!A89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0&lt;&gt;&quot;&quot;,Kassa!A90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1&lt;&gt;&quot;&quot;,Kassa!A91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2&lt;&gt;&quot;&quot;,Kassa!A92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3&lt;&gt;&quot;&quot;,Kassa!A93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4&lt;&gt;&quot;&quot;,Kassa!A94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5&lt;&gt;&quot;&quot;,Kassa!A95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6&lt;&gt;&quot;&quot;,Kassa!A96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7&lt;&gt;&quot;&quot;,Kassa!A97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8&lt;&gt;&quot;&quot;,Kassa!A98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99&lt;&gt;&quot;&quot;,Kassa!A99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0&lt;&gt;&quot;&quot;,Kassa!A100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1&lt;&gt;&quot;&quot;,Kassa!A101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2&lt;&gt;&quot;&quot;,Kassa!A102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3&lt;&gt;&quot;&quot;,Kassa!A103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4&lt;&gt;&quot;&quot;,Kassa!A104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5&lt;&gt;&quot;&quot;,Kassa!A105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6&lt;&gt;&quot;&quot;,Kassa!A106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7&lt;&gt;&quot;&quot;,Kassa!A107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8&lt;&gt;&quot;&quot;,Kassa!A108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09&lt;&gt;&quot;&quot;,Kassa!A109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0&lt;&gt;&quot;&quot;,Kassa!A110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1&lt;&gt;&quot;&quot;,Kassa!A111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2&lt;&gt;&quot;&quot;,Kassa!A112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3&lt;&gt;&quot;&quot;,Kassa!A113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4&lt;&gt;&quot;&quot;,Kassa!A114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5&lt;&gt;&quot;&quot;,Kassa!A115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6&lt;&gt;&quot;&quot;,Kassa!A116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7&lt;&gt;&quot;&quot;,Kassa!A117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8&lt;&gt;&quot;&quot;,Kassa!A118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19&lt;&gt;&quot;&quot;,Kassa!A119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0&lt;&gt;&quot;&quot;,Kassa!A120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1&lt;&gt;&quot;&quot;,Kassa!A121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2&lt;&gt;&quot;&quot;,Kassa!A122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3&lt;&gt;&quot;&quot;,Kassa!A123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4&lt;&gt;&quot;&quot;,Kassa!A124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5&lt;&gt;&quot;&quot;,Kassa!A125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6&lt;&gt;&quot;&quot;,Kassa!A126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7&lt;&gt;&quot;&quot;,Kassa!A127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8&lt;&gt;&quot;&quot;,Kassa!A128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29&lt;&gt;&quot;&quot;,Kassa!A129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30&lt;&gt;&quot;&quot;,Kassa!A130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31&lt;&gt;&quot;&quot;,Kassa!A131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32&lt;&gt;&quot;&quot;,Kassa!A132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33&lt;&gt;&quot;&quot;,Kassa!A133,&quot;&quot;)" table:style-name="ce44"/>
          <table:table-cell table:number-columns-repeated="16383"/>
        </table:table-row>
        <table:table-row table:style-name="ro1">
          <table:table-cell office:value-type="string" office:string-value="" table:formula="msoxl:=IF(Kassa!A134&lt;&gt;&quot;&quot;,Kassa!A134,&quot;&quot;)" table:style-name="ce44"/>
          <table:table-cell table:number-columns-repeated="16383"/>
        </table:table-row>
        <table:table-row table:number-rows-repeated="1048440" table:style-name="ro1">
          <table:table-cell table:number-columns-repeated="16384"/>
        </table:table-row>
      </table:table>
      <table:table table:name="Resultaträkning" table:style-name="ta3" table:print-ranges="Resultaträkning.A1:Resultaträkning.G40"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number-columns-repeated="16378" table:default-cell-style-name="ce1"/>
        <table:table-row table:style-name="ro1">
          <table:table-cell table:style-name="ce38"/>
          <table:table-cell office:value-type="string" table:style-name="ce39">
            <text:p>Totalt</text:p>
          </table:table-cell>
          <table:table-cell table:style-name="ce39"/>
          <table:table-cell table:number-columns-repeated="16381" table:style-name="ce7"/>
        </table:table-row>
        <table:table-row table:style-name="ro1">
          <table:table-cell office:value-type="string" table:style-name="ce38">
            <text:p>Ingående behållning</text:p>
          </table:table-cell>
          <table:table-cell office:value-type="float" office:value="38953.67" table:formula="msoxl:=SUM(Kassa!D3,Kassa!F3)" table:style-name="ce25">
            <text:p>38 953,67</text:p>
          </table:table-cell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38">
            <text:p>Årets resultat</text:p>
          </table:table-cell>
          <table:table-cell office:value-type="float" office:value="-1048" table:formula="msoxl:=SUM(B4,-B2)" table:style-name="ce25">
            <text:p>-1 048,00</text:p>
          </table:table-cell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38">
            <text:p>Utgående behållning</text:p>
          </table:table-cell>
          <table:table-cell office:value-type="float" office:value="37905.67" table:formula="msoxl:=SUM(Kassa!D2,Kassa!F2)" table:style-name="ce8">
            <text:p>37 905,67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65">
            <text:p>Resultaträkning för Stenungsunds Naturskyddsförening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64">
            <text:p>Verksamhetsåret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26"/>
          <table:table-cell office:value-type="string" table:style-name="ce27">
            <text:p>Intäkter</text:p>
          </table:table-cell>
          <table:table-cell office:value-type="string" table:style-name="ce27">
            <text:p>Budget 2020</text:p>
          </table:table-cell>
          <table:table-cell table:style-name="ce28"/>
          <table:table-cell office:value-type="string" table:style-name="ce27">
            <text:p>Kostnader</text:p>
          </table:table-cell>
          <table:table-cell office:value-type="string" table:style-name="ce27">
            <text:p>Budget 2020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Bidrag</text:p>
          </table:table-cell>
          <table:table-cell table:number-columns-repeated="2" table:style-name="ce18"/>
          <table:table-cell office:value-type="string" table:style-name="ce24">
            <text:p>Administration</text:p>
          </table:table-cell>
          <table:table-cell office:value-type="float" office:value="100" table:formula="msoxl:=-SUM(Huvudföreningen!Q4)" table:style-name="ce18">
            <text:p>100,00</text:p>
          </table:table-cell>
          <table:table-cell office:value-type="float" office:value="1700" table:style-name="ce20">
            <text:p>1700</text:p>
          </table:table-cell>
          <table:table-cell table:style-name="ce31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18"/>
          <table:table-cell office:value-type="string" table:style-name="ce24">
            <text:p>Marknadsföring</text:p>
          </table:table-cell>
          <table:table-cell table:style-name="ce18"/>
          <table:table-cell table:style-name="ce20"/>
          <table:table-cell table:style-name="ce31"/>
          <table:table-cell table:number-columns-repeated="16377"/>
        </table:table-row>
        <table:table-row table:style-name="ro1">
          <table:table-cell table:style-name="ce32"/>
          <table:table-cell table:number-columns-repeated="2" table:style-name="ce20"/>
          <table:table-cell office:value-type="string" table:style-name="ce19">
            <text:p>Program</text:p>
          </table:table-cell>
          <table:table-cell office:value-type="float" office:value="0" table:formula="msoxl:=-SUM(Huvudföreningen!S4)" table:style-name="ce18">
            <text:p>0,00</text:p>
          </table:table-cell>
          <table:table-cell office:value-type="float" office:value="500" table:style-name="ce20">
            <text:p>50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48">
            <text:p>Bidragens fördelning:</text:p>
          </table:table-cell>
          <table:table-cell table:number-columns-repeated="2" table:style-name="ce25"/>
          <table:table-cell office:value-type="string" table:style-name="ce19">
            <text:p>Annonser</text:p>
          </table:table-cell>
          <table:table-cell office:value-type="float" office:value="15712" table:formula="msoxl:=-SUM(Huvudföreningen!U4)" table:style-name="ce18">
            <text:p>15 712,00</text:p>
          </table:table-cell>
          <table:table-cell office:value-type="float" office:value="19000" table:style-name="ce20">
            <text:p>1900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41">
            <text:p>SNF riks</text:p>
          </table:table-cell>
          <table:table-cell office:value-type="float" office:value="10320" table:style-name="ce51">
            <text:p>10320</text:p>
          </table:table-cell>
          <table:table-cell office:value-type="float" office:value="10000" table:style-name="ce25">
            <text:p>10 000,00</text:p>
          </table:table-cell>
          <table:table-cell office:value-type="string" table:style-name="ce24">
            <text:p>Verksamhet</text:p>
          </table:table-cell>
          <table:table-cell table:style-name="ce18"/>
          <table:table-cell table:style-name="ce20"/>
          <table:table-cell table:style-name="ce31"/>
          <table:table-cell table:number-columns-repeated="16377"/>
        </table:table-row>
        <table:table-row table:style-name="ro1">
          <table:table-cell office:value-type="string" table:style-name="ce41">
            <text:p>SNF lä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5">
            <text:p>0,00</text:p>
          </table:table-cell>
          <table:table-cell office:value-type="string" table:style-name="ce19">
            <text:p>Möten, aktiviteter</text:p>
          </table:table-cell>
          <table:table-cell office:value-type="float" office:value="3474" table:formula="msoxl:=-SUM(Huvudföreningen!M4)" table:style-name="ce18">
            <text:p>3 474,00</text:p>
          </table:table-cell>
          <table:table-cell office:value-type="float" office:value="1000" table:style-name="ce40">
            <text:p>100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2">
            <text:p>Fsg Holkar</text:p>
          </table:table-cell>
          <table:table-cell office:value-type="float" office:value="0" table:style-name="ce51">
            <text:p>0</text:p>
          </table:table-cell>
          <table:table-cell office:value-type="float" office:value="2500" table:style-name="ce52">
            <text:p>2 500,00</text:p>
          </table:table-cell>
          <table:table-cell office:value-type="string" table:style-name="ce19">
            <text:p>Gåvor</text:p>
          </table:table-cell>
          <table:table-cell office:value-type="float" office:value="1492" table:formula="msoxl:=-SUM(Huvudföreningen!K4)" table:style-name="ce18">
            <text:p>1 492,00</text:p>
          </table:table-cell>
          <table:table-cell office:value-type="float" office:value="0" table:style-name="ce40">
            <text:p>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50">
            <text:p>Gåvor</text:p>
          </table:table-cell>
          <table:table-cell office:value-type="float" office:value="1110" table:style-name="ce51">
            <text:p>1110</text:p>
          </table:table-cell>
          <table:table-cell office:value-type="float" office:value="5500" table:style-name="ce52">
            <text:p>5 500,00</text:p>
          </table:table-cell>
          <table:table-cell office:value-type="string" table:style-name="ce19">
            <text:p>Reseersättningar</text:p>
          </table:table-cell>
          <table:table-cell office:value-type="float" office:value="0" table:formula="msoxl:=-SUM(Huvudföreningen!O4)" table:style-name="ce18">
            <text:p>0,00</text:p>
          </table:table-cell>
          <table:table-cell office:value-type="float" office:value="0" table:style-name="ce40">
            <text:p>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2">
            <text:p>Kommunalt Grundbidrag</text:p>
          </table:table-cell>
          <table:table-cell office:value-type="float" office:value="8500" table:style-name="ce51">
            <text:p>8500</text:p>
          </table:table-cell>
          <table:table-cell office:value-type="float" office:value="7500" table:style-name="ce52">
            <text:p>7 500,00</text:p>
          </table:table-cell>
          <table:table-cell office:value-type="string" table:style-name="ce42">
            <text:p>Svartedalen</text:p>
          </table:table-cell>
          <table:table-cell office:value-type="float" office:value="200" table:formula="msoxl:=-SUM(Huvudföreningen!I4)" table:style-name="ce18">
            <text:p>200,00</text:p>
          </table:table-cell>
          <table:table-cell office:value-type="float" office:value="200" table:style-name="ce40">
            <text:p>20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2">
            <text:p>Studiefrämjandet</text:p>
          </table:table-cell>
          <table:table-cell office:value-type="float" office:value="0" table:style-name="ce51">
            <text:p>0</text:p>
          </table:table-cell>
          <table:table-cell office:value-type="float" office:value="2500" table:style-name="ce52">
            <text:p>2 500,00</text:p>
          </table:table-cell>
          <table:table-cell office:value-type="string" table:style-name="ce42">
            <text:p>Övrigt</text:p>
          </table:table-cell>
          <table:table-cell office:value-type="float" office:value="0" table:formula="msoxl:=-SUM(Huvudföreningen!K7)" table:style-name="ce18">
            <text:p>0,00</text:p>
          </table:table-cell>
          <table:table-cell office:value-type="float" office:value="5600" table:style-name="ce40">
            <text:p>5600</text:p>
          </table:table-cell>
          <table:table-cell table:style-name="ce33"/>
          <table:table-cell table:number-columns-repeated="16377"/>
        </table:table-row>
        <table:table-row table:style-name="ro1">
          <table:table-cell table:style-name="ce32"/>
          <table:table-cell table:number-columns-repeated="2" table:style-name="ce20"/>
          <table:table-cell table:style-name="ce19"/>
          <table:table-cell office:value-type="float" office:value="0" table:formula="msoxl:=-SUM(Huvudföreningen!I5)" table:style-name="ce18">
            <text:p>0,00</text:p>
          </table:table-cell>
          <table:table-cell table:style-name="ce47"/>
          <table:table-cell table:style-name="ce31"/>
          <table:table-cell table:number-columns-repeated="16377"/>
        </table:table-row>
        <table:table-row table:style-name="ro1">
          <table:table-cell table:style-name="ce32"/>
          <table:table-cell table:number-columns-repeated="2" table:style-name="ce20"/>
          <table:table-cell table:style-name="ce24"/>
          <table:table-cell office:value-type="float" office:value="0" table:formula="msoxl:=-SUM(Huvudföreningen!W4)" table:style-name="ce18">
            <text:p>0,00</text:p>
          </table:table-cell>
          <table:table-cell table:style-name="ce20"/>
          <table:table-cell table:style-name="ce31"/>
          <table:table-cell table:number-columns-repeated="16377"/>
        </table:table-row>
        <table:table-row table:style-name="ro1">
          <table:table-cell table:style-name="ce32"/>
          <table:table-cell table:number-columns-repeated="2" table:style-name="ce20"/>
          <table:table-cell office:value-type="string" table:style-name="ce19">
            <text:p>Årets resultat</text:p>
          </table:table-cell>
          <table:table-cell office:value-type="float" office:value="-1048" table:formula="msoxl:=Huvudföreningen!B3" table:style-name="ce18">
            <text:p>-1 048,00</text:p>
          </table:table-cell>
          <table:table-cell office:value-type="float" office:value="0" table:formula="msoxl:=-SUM(-C23,F9,F11,F12,F14,F16,F17,F18,F20)" table:style-name="ce18">
            <text:p>0,00</text:p>
          </table:table-cell>
          <table:table-cell table:style-name="ce31"/>
          <table:table-cell table:number-columns-repeated="16377"/>
        </table:table-row>
        <table:table-row table:style-name="ro9">
          <table:table-cell table:style-name="ce32"/>
          <table:table-cell table:number-columns-repeated="5" table:style-name="ce20"/>
          <table:table-cell table:style-name="ce31"/>
          <table:table-cell table:number-columns-repeated="16377"/>
        </table:table-row>
        <table:table-row table:style-name="ro9">
          <table:table-cell office:value-type="string" table:style-name="ce34">
            <text:p>Summa</text:p>
          </table:table-cell>
          <table:table-cell office:value-type="float" office:value="19930" table:formula="msoxl:=SUM(B13:B18)" table:style-name="ce53">
            <text:p>19 930,00</text:p>
          </table:table-cell>
          <table:table-cell office:value-type="float" office:value="28000" table:formula="msoxl:=SUM(C10:C18)" table:style-name="ce53">
            <text:p>28 000,00</text:p>
          </table:table-cell>
          <table:table-cell office:value-type="string" table:style-name="ce36">
            <text:p>Summa</text:p>
          </table:table-cell>
          <table:table-cell office:value-type="float" office:value="19930" table:formula="msoxl:=SUM(E9:E21)" table:style-name="ce35">
            <text:p>19 930,00</text:p>
          </table:table-cell>
          <table:table-cell office:value-type="float" office:value="28000" table:formula="msoxl:=SUM(F9:F18)" table:style-name="ce35">
            <text:p>28 000,00</text:p>
          </table:table-cell>
          <table:table-cell table:style-name="ce37"/>
          <table:table-cell table:number-columns-repeated="16377"/>
        </table:table-row>
        <table:table-row table:style-name="ro9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9">
          <table:table-cell table:number-columns-repeated="3" table:style-name="ce1"/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1">
            <text:p>Tillgångar<text:s/>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2">
            <text:p>Kassa</text:p>
          </table:table-cell>
          <table:table-cell office:value-type="float" office:value="0" table:formula="msoxl:=Kassa!F2" table:style-name="ce13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2">
            <text:p>Postgiro</text:p>
          </table:table-cell>
          <table:table-cell office:value-type="float" office:value="37905.67" table:formula="msoxl:=Kassa!D2" table:style-name="ce13">
            <text:p>37 905,67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4">
            <text:p>Summa</text:p>
          </table:table-cell>
          <table:table-cell office:value-type="float" office:value="37905.67" table:formula="msoxl:=SUM(C30:C31)" table:style-name="ce15">
            <text:p>37 905,67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Stenungsund 21 januari 2021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………………………………………….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 Mal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ssör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7in" fo:margin-bottom="0.5in" fo:margin-left="0.75in" fo:margin-right="0.75in" style:print-orientation="landscape" style:print-page-order="ttb" style:first-page-number="continue" style:scale-to="57%" style:table-centering="none" style:print="grid 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2">
      <style:page-layout-properties fo:margin-top="0.39in" fo:margin-bottom="0.5in" fo:margin-left="0.5in" fo:margin-right="0.5in" style:print-orientation="landscape" style:print-page-order="ttb" style:first-page-number="continue" style:scale-to="73%" style:table-centering="none" style:print="grid 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3">
      <style:page-layout-properties fo:margin-top="0.5in" fo:margin-bottom="0.5in" fo:margin-left="0.36in" fo:margin-right="0.4in" style:print-orientation="landscape" style:print-page-order="ttb" style:first-page-number="continue" style:scale-to="79%" style:table-centering="none" style:print="grid objects charts drawings"/>
      <style:header-style>
        <style:header-footer-properties fo:min-height="1.1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Stenungsunds Naturskyddsförening</text:p>
      </style:header>
      <style:header-left style:display="false"/>
      <style:footer>
        <text:p>Sid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  <style:master-page style:name="mp3" style:page-layout-name="pm3">
      <style:header>
        <text:p>Stenungsunds Naturskyddsförening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nnart Hermansson</meta:initial-creator>
    <dc:creator>Anders Melin</dc:creator>
    <meta:creation-date>2001-02-25T18:45:23Z</meta:creation-date>
    <dc:date>2021-02-25T17:20:05Z</dc:date>
    <meta:print-date>2021-01-21T18:26:35Z</meta:print-date>
  </office:meta>
</office:document-meta>
</file>